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19"/>
          <table:table-cell office:value-type="string" office:string-value="32844291S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78795979A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47362582Q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78790545C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32798298E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64822722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79334135M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44478267Q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32669221K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46918211M"/>
          <table:table-cell office:value-type="string" office:string-value="OSCAR FERNANDO SANCHEZ GONZALEZ"/>
          <table:table-cell office:value-type="string" office:string-value="CALLE MONTE ALTO Nº 28 5º D A CORUÑA, 15002 Coruña (A) (Coruña (A))"/>
          <table:table-cell office:value-type="string" office:string-value=""/>
        </table:table-row>
        <table:table-row table:style-name="ro1">
          <table:table-cell office:value-type="string" office:string-value="FON32000002"/>
          <table:table-cell office:value-type="string" office:string-value="44480038Q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53168378Z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15000040"/>
          <table:table-cell office:value-type="string" office:string-value="B70223888"/>
          <table:table-cell office:value-type="string" office:string-value="TERMICA CORUÑA S.L.U."/>
          <table:table-cell office:value-type="string" office:string-value="TRVA PASTORIZA Nº 145 BJº PASTORIZA, 15140 Arteixo (Coruña (A))"/>
          <table:table-cell office:value-type="string" office:string-value="981283359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79318259E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LG.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35289663G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45849163C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53486670D"/>
          <table:table-cell office:value-type="string" office:string-value="Daniel Martinez Calo"/>
          <table:table-cell office:value-type="string" office:string-value="LUGAR Caamaño Nº 36 Porto do Son, 15996 Porto do Son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33344481R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36000015"/>
          <table:table-cell office:value-type="string" office:string-value="B13874219"/>
          <table:table-cell office:value-type="string" office:string-value="SERVICIOS, CONTRATAS Y CONSTRUCCIONES GALICIA, S.L."/>
          <table:table-cell office:value-type="string" office:string-value="LUGAR A DEVESA Nº44-P.I.PPI-7 2ºE- BUDIÑO Nº 44 2º E PORRIÑO, 36475 Porriño (O) (Pontevedra)"/>
          <table:table-cell office:value-type="string" office:string-value="986904385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53309039F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32783054G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34973067A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44841162V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79327964K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34947719R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53171042X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79342835B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36161371N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óns"/>
          <table:table-cell office:value-type="string" office:string-value="Mogor Outeiro nº143 36911 Marín (Pontevedra)"/>
          <table:table-cell office:value-type="string" office:string-value="675760356"/>
        </table:table-row>
        <table:table-row table:style-name="ro1">
          <table:table-cell office:value-type="string" office:string-value="FON15000072"/>
          <table:table-cell office:value-type="string" office:string-value="50182581P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35481662E"/>
          <table:table-cell office:value-type="string" office:string-value="IGNACIO CARAMES ARCA"/>
          <table:table-cell office:value-type="string" office:string-value="CALLE JUSTO MARTINEZ Nº 10 2º F A ESTRADA, 36680 Estrada (A) (Pontevedra)"/>
          <table:table-cell office:value-type="string" office:string-value=""/>
        </table:table-row>
        <table:table-row table:style-name="ro1">
          <table:table-cell office:value-type="string" office:string-value="FON15000073"/>
          <table:table-cell office:value-type="string" office:string-value="49204020M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"/>
          <table:table-cell office:value-type="string" office:string-value="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36135840B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33369836X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34287977Z"/>
          <table:table-cell office:value-type="string" office:string-value="DIEGO ALVAREZ CHAO"/>
          <table:table-cell office:value-type="string" office:string-value="RIO MAO Nº 5 27677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CIEDAD GESTORA DE MANTENIMIENTOS INSTALACIONES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Urzaiz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76345905G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52491108W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53863803B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53116542C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35461205N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5-03-14T05:12:53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