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***9597**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***6258**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***9054**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***9829**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98167435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19"/>
          <table:table-cell office:value-type="string" office:string-value="***4429**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***3413**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***7826**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***6922**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***1821**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***8003**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***6837**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15000040"/>
          <table:table-cell office:value-type="string" office:string-value="B70223888"/>
          <table:table-cell office:value-type="string" office:string-value="TERMICA CORUÑA S.L.U."/>
          <table:table-cell office:value-type="string" office:string-value="TRVA PASTORIZA Nº 145 BJº PASTORIZA, 15140 Arteixo (Coruña (A))"/>
          <table:table-cell office:value-type="string" office:string-value="981283359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***1825**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***8966**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***4916**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***8667**"/>
          <table:table-cell office:value-type="string" office:string-value="Daniel Martinez Calo"/>
          <table:table-cell office:value-type="string" office:string-value="LUGAR Caamaño Nº 36 Porto do Son, 15996 Porto do Son (O)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***4448**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***0903**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***8305**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***7306**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***4116**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***2796**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***4771**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***7104**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***4283**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***6137**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***8258**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***8166**"/>
          <table:table-cell office:value-type="string" office:string-value="IGNACIO CARAMES ARCA"/>
          <table:table-cell office:value-type="string" office:string-value="CALLE RUA JUSTO MARTINEZ,10-2ºF Nº 10 2º F A ESTRADA, 36680 Estrada (A) (Pontevedra)"/>
          <table:table-cell office:value-type="string" office:string-value="630916476"/>
        </table:table-row>
        <table:table-row table:style-name="ro1">
          <table:table-cell office:value-type="string" office:string-value="FON15000073"/>
          <table:table-cell office:value-type="string" office:string-value="***0402**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94 Bajo 36320 Redondela (Pontevedra)"/>
          <table:table-cell office:value-type="string" office:string-value="661565770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***3584**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***6983**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***8797**"/>
          <table:table-cell office:value-type="string" office:string-value="DIEGO ALVAREZ CHAO"/>
          <table:table-cell office:value-type="string" office:string-value="LG. RIOMAO, Nº 5  27646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GEMAN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Rúa Urzáiz 25, Planta 2, Porta A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***4590**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***9110**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***6380**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***1654**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***6120**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  <table:table-row table:style-name="ro1">
          <table:table-cell office:value-type="string" office:string-value="FON36000034"/>
          <table:table-cell office:value-type="string" office:string-value="B27811843"/>
          <table:table-cell office:value-type="string" office:string-value="PELETEIRO INSTALACIONES, S.L."/>
          <table:table-cell office:value-type="string" office:string-value="CL URZAIZ 227 6º 36205 Vigo (Pontevedra)"/>
          <table:table-cell office:value-type="string" office:string-value="986274461"/>
        </table:table-row>
        <table:table-row table:style-name="ro1">
          <table:table-cell office:value-type="string" office:string-value="FON32000005"/>
          <table:table-cell office:value-type="string" office:string-value="A32015844"/>
          <table:table-cell office:value-type="string" office:string-value="S.A. DE OBRAS Y SERVICIOS COPASA"/>
          <table:table-cell office:value-type="string" office:string-value="RUA DO PASEO, 25 ENTLO 32003 Ourense (Ourense)"/>
          <table:table-cell office:value-type="string" office:string-value="988370766"/>
        </table:table-row>
        <table:table-row table:style-name="ro1">
          <table:table-cell office:value-type="string" office:string-value="FON36000035"/>
          <table:table-cell office:value-type="string" office:string-value="B36305647"/>
          <table:table-cell office:value-type="string" office:string-value="INSTALACIONES PAZ FERNANDEZ SL"/>
          <table:table-cell office:value-type="string" office:string-value="RIAL ADINA 17 A PORTONOVO 36970 Sanxenxo (Pontevedra)"/>
          <table:table-cell office:value-type="string" office:string-value="986691566"/>
        </table:table-row>
        <table:table-row table:style-name="ro1">
          <table:table-cell office:value-type="string" office:string-value="FON15000088"/>
          <table:table-cell office:value-type="string" office:string-value="***3615**"/>
          <table:table-cell office:value-type="string" office:string-value="ANTONIO JOSE  PATIÑO SEVILLA"/>
          <table:table-cell office:value-type="string" office:string-value="CALLE LUIS PIMENTEL Nº 49 RIBEIRA, 15965 Ribeira (Coruña (A))"/>
          <table:table-cell office:value-type="string" office:string-value="699085949"/>
        </table:table-row>
        <table:table-row table:style-name="ro1">
          <table:table-cell office:value-type="string" office:string-value="FON36000036"/>
          <table:table-cell office:value-type="string" office:string-value="***4252**"/>
          <table:table-cell office:value-type="string" office:string-value="ESPIÑEIRA AVION FRANCISCO"/>
          <table:table-cell office:value-type="string" office:string-value=""/>
          <table:table-cell office:value-type="string" office:string-value="986283301"/>
        </table:table-row>
        <table:table-row table:style-name="ro1">
          <table:table-cell office:value-type="string" office:string-value="FON36000037"/>
          <table:table-cell office:value-type="string" office:string-value="B94116274"/>
          <table:table-cell office:value-type="string" office:string-value="instalaciones sedefri, sl"/>
          <table:table-cell office:value-type="string" office:string-value="RUA ESPIRITU SANTO 28 2º 36800 Redondela (Pontevedra)"/>
          <table:table-cell office:value-type="string" office:string-value="687475992"/>
        </table:table-row>
        <table:table-row table:style-name="ro1">
          <table:table-cell office:value-type="string" office:string-value="FON15000089"/>
          <table:table-cell office:value-type="string" office:string-value="B70991567"/>
          <table:table-cell office:value-type="string" office:string-value="DAVID MORENO FONTANERIA SL"/>
          <table:table-cell office:value-type="string" office:string-value="CALLE TORRENTE BALLESTER 2 Nº 2 Bº A CORUÑA , 15011 Coruña (A) (Coruña (A))"/>
          <table:table-cell office:value-type="string" office:string-value="666363010"/>
        </table:table-row>
        <table:table-row table:style-name="ro1">
          <table:table-cell office:value-type="string" office:string-value="FON32000006"/>
          <table:table-cell office:value-type="string" office:string-value="B22691067"/>
          <table:table-cell office:value-type="string" office:string-value="COPASA INFRAESTRUCTURAS, S.L."/>
          <table:table-cell office:value-type="string" office:string-value="Rua do Paseo, 25 Entlo. 32003 Ourense (Ourense)"/>
          <table:table-cell office:value-type="string" office:string-value="988370766"/>
        </table:table-row>
        <table:table-row table:style-name="ro1">
          <table:table-cell office:value-type="string" office:string-value="FON27000009"/>
          <table:table-cell office:value-type="string" office:string-value="B27393495"/>
          <table:table-cell office:value-type="string" office:string-value="OTELEC COSTA NORTE SL"/>
          <table:table-cell office:value-type="string" office:string-value="POLIGONO INDUSTRIAL DE BARREIROS. PARCELA 77-78-79 27790 Barreiros (Lugo)"/>
          <table:table-cell office:value-type="string" office:string-value="982137136"/>
        </table:table-row>
        <table:table-row table:style-name="ro1">
          <table:table-cell office:value-type="string" office:string-value="FON27000010"/>
          <table:table-cell office:value-type="string" office:string-value="B72733181"/>
          <table:table-cell office:value-type="string" office:string-value="PAUDEPEDRA SL"/>
          <table:table-cell office:value-type="string" office:string-value="CALLE RUA DA INDUSTRIA 91 Nº 91 LUGO, 27003 Lugo (Lugo)"/>
          <table:table-cell office:value-type="string" office:string-value="982209078"/>
        </table:table-row>
        <table:table-row table:style-name="ro1">
          <table:table-cell office:value-type="string" office:string-value="FON15000090"/>
          <table:table-cell office:value-type="string" office:string-value="***9104**"/>
          <table:table-cell office:value-type="string" office:string-value="SAMUEL PAZOS PEREZ"/>
          <table:table-cell office:value-type="string" office:string-value="LUGAR Xabariz Nº 6 Soaserra, 15612 Cabanas (Coruña (A))"/>
          <table:table-cell office:value-type="string" office:string-value="641207573"/>
        </table:table-row>
        <table:table-row table:style-name="ro1">
          <table:table-cell office:value-type="string" office:string-value="FON15000091"/>
          <table:table-cell office:value-type="string" office:string-value="B70362462"/>
          <table:table-cell office:value-type="string" office:string-value="MANTENIMIENTOS FONTANERIA CALEFACCION 2013, S.L."/>
          <table:table-cell office:value-type="string" office:string-value="PASTORIZA 15141 Arteixo (Coruña (A))"/>
          <table:table-cell office:value-type="string" office:string-value="981600404"/>
        </table:table-row>
        <table:table-row table:style-name="ro1">
          <table:table-cell office:value-type="string" office:string-value="FON15000092"/>
          <table:table-cell office:value-type="string" office:string-value="***7143**"/>
          <table:table-cell office:value-type="string" office:string-value="JOSE RICARDO SANCHEZ BRA"/>
          <table:table-cell office:value-type="string" office:string-value="ALDEA COIROA Nº 36 OZA, 15387 Oza Cesuras (Coruña (A))"/>
          <table:table-cell office:value-type="string" office:string-value="690202863"/>
        </table:table-row>
        <table:table-row table:style-name="ro1">
          <table:table-cell office:value-type="string" office:string-value="FON15000093"/>
          <table:table-cell office:value-type="string" office:string-value="***6180**"/>
          <table:table-cell office:value-type="string" office:string-value="JULIO GABRIEL SANTAYA SÁNCHEZ"/>
          <table:table-cell office:value-type="string" office:string-value=""/>
          <table:table-cell office:value-type="string" office:string-value="981924109"/>
        </table:table-row>
        <table:table-row table:style-name="ro1">
          <table:table-cell office:value-type="string" office:string-value="FON15000094"/>
          <table:table-cell office:value-type="string" office:string-value="B22576490"/>
          <table:table-cell office:value-type="string" office:string-value="GRUPO SPR BERGONDO SL"/>
          <table:table-cell office:value-type="string" office:string-value="CALLE RUA BREA 26 BJ  GUISAMO Nº 26 BJ  I GUISAMO, 15640 Bergondo (Coruña (A))"/>
          <table:table-cell office:value-type="string" office:string-value="678851372"/>
        </table:table-row>
        <table:table-row table:style-name="ro1">
          <table:table-cell office:value-type="string" office:string-value="FON36000038"/>
          <table:table-cell office:value-type="string" office:string-value="B36486744"/>
          <table:table-cell office:value-type="string" office:string-value="INSTALBAMI SL"/>
          <table:table-cell office:value-type="string" office:string-value="SANTA MARIA DE TEBRA-CIMADEVILA 17-C 36746 Tomiño (Pontevedra)"/>
          <table:table-cell office:value-type="string" office:string-value=""/>
        </table:table-row>
        <table:table-row table:style-name="ro1">
          <table:table-cell office:value-type="string" office:string-value="FON15000095"/>
          <table:table-cell office:value-type="string" office:string-value="B15163496"/>
          <table:table-cell office:value-type="string" office:string-value="CALEFACCION Y FONTANERIA GARABAL SL"/>
          <table:table-cell office:value-type="string" office:string-value="VIDAN-CARABEIS 10 15706 Santiago de Compostela (Coruña (A))"/>
          <table:table-cell office:value-type="string" office:string-value="981521447"/>
        </table:table-row>
        <table:table-row table:style-name="ro1">
          <table:table-cell office:value-type="string" office:string-value="FON15000096"/>
          <table:table-cell office:value-type="string" office:string-value="B24778136"/>
          <table:table-cell office:value-type="string" office:string-value="FONTANERIA Y CLIMATIZACION UNAIRO RG S.L."/>
          <table:table-cell office:value-type="string" office:string-value="LUGAR DE CANGAS, 15 15167 Bergondo (Coruña (A))"/>
          <table:table-cell office:value-type="string" office:string-value="629969052"/>
        </table:table-row>
        <table:table-row table:style-name="ro1">
          <table:table-cell office:value-type="string" office:string-value="FON15000097"/>
          <table:table-cell office:value-type="string" office:string-value="B22659197"/>
          <table:table-cell office:value-type="string" office:string-value="NORDES EDGE SL"/>
          <table:table-cell office:value-type="string" office:string-value="POLIGONO INDUSTRIAL ESPIRITU SANTO CALLE MONIER 9-11 PARCELAS 36-38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98"/>
          <table:table-cell office:value-type="string" office:string-value="B01853506"/>
          <table:table-cell office:value-type="string" office:string-value="CASAS PREFABRICADAS GALICIA, S.L."/>
          <table:table-cell office:value-type="string" office:string-value="DOMINGO ANTONIO DE ANDRADE 8, 1I 15270 Cee (Coruña (A))"/>
          <table:table-cell office:value-type="string" office:string-value="655408010"/>
        </table:table-row>
        <table:table-row table:style-name="ro1">
          <table:table-cell office:value-type="string" office:string-value="FON15000099"/>
          <table:table-cell office:value-type="string" office:string-value="A79189940"/>
          <table:table-cell office:value-type="string" office:string-value="SERANCO S.A.U"/>
          <table:table-cell office:value-type="string" office:string-value="CALLE MÉDICO DURÁN Nº 19 A CORUÑA, 15005 Coruña (A) (Coruña (A))"/>
          <table:table-cell office:value-type="string" office:string-value="881150045"/>
        </table:table-row>
        <table:table-row table:style-name="ro1">
          <table:table-cell office:value-type="string" office:string-value="FON36000039"/>
          <table:table-cell office:value-type="string" office:string-value="B36243798"/>
          <table:table-cell office:value-type="string" office:string-value="CONDADO GAS SL"/>
          <table:table-cell office:value-type="string" office:string-value="POLIGONO INDUSTRIAL A LOMBA - AREAS 36861 Ponteareas (Pontevedra)"/>
          <table:table-cell office:value-type="string" office:string-value="986641414"/>
        </table:table-row>
        <table:table-row table:style-name="ro1">
          <table:table-cell office:value-type="string" office:string-value="FON36000040"/>
          <table:table-cell office:value-type="string" office:string-value="B94155355"/>
          <table:table-cell office:value-type="string" office:string-value="ILEKO ATLANTICO SOCIEDAD LIMITADA"/>
          <table:table-cell office:value-type="string" office:string-value="Subida A Estación 36800 Redondela (Pontevedra)"/>
          <table:table-cell office:value-type="string" office:string-value="986745329"/>
        </table:table-row>
        <table:table-row table:style-name="ro1">
          <table:table-cell office:value-type="string" office:string-value="FON36000041"/>
          <table:table-cell office:value-type="string" office:string-value="B94120235"/>
          <table:table-cell office:value-type="string" office:string-value="GALEFEN"/>
          <table:table-cell office:value-type="string" office:string-value="OUTEIRO 36900 Marín (Pontevedra)"/>
          <table:table-cell office:value-type="string" office:string-value="986077961"/>
        </table:table-row>
        <table:table-row table:style-name="ro1">
          <table:table-cell office:value-type="string" office:string-value="FON36000042"/>
          <table:table-cell office:value-type="string" office:string-value="B26771055"/>
          <table:table-cell office:value-type="string" office:string-value="SERVIZOS TERMICOS RIAS BAIXAS SOCIEDAD LIMITADA"/>
          <table:table-cell office:value-type="string" office:string-value="Paradela 36938 Bueu (Pontevedra)"/>
          <table:table-cell office:value-type="string" office:string-value="632938099"/>
        </table:table-row>
        <table:table-row table:style-name="ro1">
          <table:table-cell office:value-type="string" office:string-value="FON36000043"/>
          <table:table-cell office:value-type="string" office:string-value="***6197**"/>
          <table:table-cell office:value-type="string" office:string-value="BOGAS - BORJA FIGUEIRA SOTO"/>
          <table:table-cell office:value-type="string" office:string-value="RUA MACEIRAS 42 - 1B 36207 Vigo (Pontevedra)"/>
          <table:table-cell office:value-type="string" office:string-value="695693490"/>
        </table:table-row>
        <table:table-row table:style-name="ro1">
          <table:table-cell office:value-type="string" office:string-value="FON27000011"/>
          <table:table-cell office:value-type="string" office:string-value="B27352889"/>
          <table:table-cell office:value-type="string" office:string-value="ESIN INGENIEROS MONTAJES, S. L."/>
          <table:table-cell office:value-type="string" office:string-value="RUA BIDUEIRO 19 ENTLO 27004 Lugo (Lugo)"/>
          <table:table-cell office:value-type="string" office:string-value="982263080"/>
        </table:table-row>
        <table:table-row table:style-name="ro1">
          <table:table-cell office:value-type="string" office:string-value="FON15000100"/>
          <table:table-cell office:value-type="string" office:string-value="***1536**"/>
          <table:table-cell office:value-type="string" office:string-value="ALVARO  BAEZ MORNEO"/>
          <table:table-cell office:value-type="string" office:string-value="CALLE FRANCISCO DE PISA Nº 32 TOLEDO, 45005 Toledo (Toledo)"/>
          <table:table-cell office:value-type="string" office:string-value="6670108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6-07-03T03:01:09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