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MONTE ALTO Nº 28 5º D A CORUÑA, 15002 Coruña (A) (Coruña (A))"/>
          <table:table-cell office:value-type="string" office:string-value="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LG.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óns"/>
          <table:table-cell office:value-type="string" office:string-value="Mogor Outeiro nº143 36911 Marín (Pontevedra)"/>
          <table:table-cell office:value-type="string" office:string-value="675760356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3-14T05:11:22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