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1" style:family="table" style:master-page-name="DefaultMasterPage">
      <style:table-properties table:display="true" style:writing-mode="lr-tb"/>
    </style:style>
    <style:style style:name="ro1" style:family="table-row">
      <style:table-row-properties style:row-height="0.45cm" fo:break-before="auto" style:use-optimal-row-height="true"/>
    </style:style>
    <style:style style:name="co1" style:family="table-column">
      <style:table-column-properties fo:break-before="auto" style:use-optimal-column-width="true" style:column-width="2.5cm"/>
    </style:style>
  </office:automatic-styles>
  <office:body>
    <office:spreadsheet>
      <table:table table:name="export" table:style-name="ta1" table:print="false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grey_cell_style" office:value-type="string" office:string-value="Numero Inscripción"/>
          <table:table-cell table:style-name="grey_cell_style" office:value-type="string" office:string-value="NIF"/>
          <table:table-cell table:style-name="grey_cell_style" office:value-type="string" office:string-value="Nome"/>
          <table:table-cell table:style-name="grey_cell_style" office:value-type="string" office:string-value="Enderezo"/>
          <table:table-cell table:style-name="grey_cell_style" office:value-type="string" office:string-value="Teléfono"/>
        </table:table-row>
        <table:table-row table:style-name="ro1">
          <table:table-cell office:value-type="string" office:string-value="FON15000019"/>
          <table:table-cell office:value-type="string" office:string-value="32844291S"/>
          <table:table-cell office:value-type="string" office:string-value="SANTIAGO ANDRADE SOUTO"/>
          <table:table-cell office:value-type="string" office:string-value="LUGAR LUGAR PASARELA, 96 Nº 96 VIMIANZO, 15129 Vimianzo (Coruña (A))"/>
          <table:table-cell office:value-type="string" office:string-value="648240214"/>
        </table:table-row>
        <table:table-row table:style-name="ro1">
          <table:table-cell office:value-type="string" office:string-value="FON15000001"/>
          <table:table-cell office:value-type="string" office:string-value="J15435662"/>
          <table:table-cell office:value-type="string" office:string-value="FONTANERIA GESTO,S .C."/>
          <table:table-cell office:value-type="string" office:string-value="LUGAR MOURELLE Nº 1 SANTA COMBA, 15840 Santa Comba (Coruña (A))"/>
          <table:table-cell office:value-type="string" office:string-value="686478119"/>
        </table:table-row>
        <table:table-row table:style-name="ro1">
          <table:table-cell office:value-type="string" office:string-value="FON15000002"/>
          <table:table-cell office:value-type="string" office:string-value="B70086533"/>
          <table:table-cell office:value-type="string" office:string-value="ANTONIO PENA, SL."/>
          <table:table-cell office:value-type="string" office:string-value="LUGAR CAMPORRAPADO Nº 21 BOQUEIXON, 15882 Boqueixón (Coruña (A))"/>
          <table:table-cell office:value-type="string" office:string-value="981514101"/>
        </table:table-row>
        <table:table-row table:style-name="ro1">
          <table:table-cell office:value-type="string" office:string-value="FON15000003"/>
          <table:table-cell office:value-type="string" office:string-value="78795979A"/>
          <table:table-cell office:value-type="string" office:string-value="JOSE LUIS QUINTANS FERNANDEZ"/>
          <table:table-cell office:value-type="string" office:string-value="CALLE AGRELO Nº 11 2º G AMES, 15220 Ames (Coruña (A))"/>
          <table:table-cell office:value-type="string" office:string-value="687904086"/>
        </table:table-row>
        <table:table-row table:style-name="ro1">
          <table:table-cell office:value-type="string" office:string-value="FON15000004"/>
          <table:table-cell office:value-type="string" office:string-value="47362582Q"/>
          <table:table-cell office:value-type="string" office:string-value="DANIEL  PEREZ TRABA"/>
          <table:table-cell office:value-type="string" office:string-value="LUGAR RABADEIRA Nº 2 CORISTANCO, 15147 Coristanco (Coruña (A))"/>
          <table:table-cell office:value-type="string" office:string-value="661768948"/>
        </table:table-row>
        <table:table-row table:style-name="ro1">
          <table:table-cell office:value-type="string" office:string-value="FON15000005"/>
          <table:table-cell office:value-type="string" office:string-value="78790545C"/>
          <table:table-cell office:value-type="string" office:string-value="MANUEL VIQUEIRA CAO"/>
          <table:table-cell office:value-type="string" office:string-value="AVDA DAS BRAÑAS Nº 38 1º D NEGREIRA, 15830 Negreira (Coruña (A))"/>
          <table:table-cell office:value-type="string" office:string-value="660333634"/>
        </table:table-row>
        <table:table-row table:style-name="ro1">
          <table:table-cell office:value-type="string" office:string-value="FON15000006"/>
          <table:table-cell office:value-type="string" office:string-value="B70292586"/>
          <table:table-cell office:value-type="string" office:string-value="FOGASCA LEMA S.L."/>
          <table:table-cell office:value-type="string" office:string-value="CALLE CASTRILLON Nº 12 A CORUÑA, 15009 Coruña (A) (Coruña (A))"/>
          <table:table-cell office:value-type="string" office:string-value="981153437"/>
        </table:table-row>
        <table:table-row table:style-name="ro1">
          <table:table-cell office:value-type="string" office:string-value="FON15000007"/>
          <table:table-cell office:value-type="string" office:string-value="B70231691"/>
          <table:table-cell office:value-type="string" office:string-value="TCT aplicaciones de frío y calor,sl"/>
          <table:table-cell office:value-type="string" office:string-value="CALLE punta do campelo Nº 7 SORRIZO, 15144 Arteixo (Coruña (A))"/>
          <table:table-cell office:value-type="string" office:string-value="625161177"/>
        </table:table-row>
        <table:table-row table:style-name="ro1">
          <table:table-cell office:value-type="string" office:string-value="FON15000008"/>
          <table:table-cell office:value-type="string" office:string-value="32798298E"/>
          <table:table-cell office:value-type="string" office:string-value="MANUEL FERNANDO FREIJEIRO GARCIA"/>
          <table:table-cell office:value-type="string" office:string-value="TRVA ALCALDE JAIME HERVADA Nº 23 1ºº D CORUÑA, 15010 Coruña (A) (Coruña (A))"/>
          <table:table-cell office:value-type="string" office:string-value="629571065"/>
        </table:table-row>
        <table:table-row table:style-name="ro1">
          <table:table-cell office:value-type="string" office:string-value="FON36000001"/>
          <table:table-cell office:value-type="string" office:string-value="B94016706"/>
          <table:table-cell office:value-type="string" office:string-value="SERVIUM SISTEMAS SL"/>
          <table:table-cell office:value-type="string" office:string-value="POLIG P.I. Lalin 2000 - C/D - P15 Nº 15 Lalin, 36500 Lalín (Pontevedra)"/>
          <table:table-cell office:value-type="string" office:string-value="886217909"/>
        </table:table-row>
        <table:table-row table:style-name="ro1">
          <table:table-cell office:value-type="string" office:string-value="FON15000010"/>
          <table:table-cell office:value-type="string" office:string-value="B15675515"/>
          <table:table-cell office:value-type="string" office:string-value="CITANIAS OBRAS Y SERVCIOS SLU"/>
          <table:table-cell office:value-type="string" office:string-value="CALLE  SAN FERNANDO 44A Nº 44A Culleredo, 15189 Culleredo (Coruña (A))"/>
          <table:table-cell office:value-type="string" office:string-value="648227229"/>
        </table:table-row>
        <table:table-row table:style-name="ro1">
          <table:table-cell office:value-type="string" office:string-value="FON15000009"/>
          <table:table-cell office:value-type="string" office:string-value="B70565205"/>
          <table:table-cell office:value-type="string" office:string-value="YAPARAGA S.L"/>
          <table:table-cell office:value-type="string" office:string-value="CALLE DO XEIXO Nº 2 BJº MILLADOIRO, 15895 Ames (Coruña (A))"/>
          <table:table-cell office:value-type="string" office:string-value="650422630"/>
        </table:table-row>
        <table:table-row table:style-name="ro1">
          <table:table-cell office:value-type="string" office:string-value="FON15000011"/>
          <table:table-cell office:value-type="string" office:string-value="B70431424"/>
          <table:table-cell office:value-type="string" office:string-value="INSTALACIONES Y MANTENIMIENTOS IMAFER,SL"/>
          <table:table-cell office:value-type="string" office:string-value="CALLE VIDRIEIROS  PG RIO DO POZO  PARC E32 Nº W32 NARÓN, 15570 Narón (Coruña (A))"/>
          <table:table-cell office:value-type="string" office:string-value="981062302"/>
        </table:table-row>
        <table:table-row table:style-name="ro1">
          <table:table-cell office:value-type="string" office:string-value="FON15000012"/>
          <table:table-cell office:value-type="string" office:string-value="B15581119"/>
          <table:table-cell office:value-type="string" office:string-value="INSTALACIONES HERFER S.L."/>
          <table:table-cell office:value-type="string" office:string-value="POLIG Pº INDUSTRIAL ESPIÑEIRA Nº 14 BOIRO, 15930 Boiro (Coruña (A))"/>
          <table:table-cell office:value-type="string" office:string-value="981849971"/>
        </table:table-row>
        <table:table-row table:style-name="ro1">
          <table:table-cell office:value-type="string" office:string-value="FON15000013"/>
          <table:table-cell office:value-type="string" office:string-value="B05487509"/>
          <table:table-cell office:value-type="string" office:string-value="PIPELINE DESING AND INSTALL"/>
          <table:table-cell office:value-type="string" office:string-value="CALLE JOSQUIN SOROLLA - A TELVA Nº 1 CULLEREDO, 15174 Culleredo (Coruña (A))"/>
          <table:table-cell office:value-type="string" office:string-value="981114050"/>
        </table:table-row>
        <table:table-row table:style-name="ro1">
          <table:table-cell office:value-type="string" office:string-value="FON15000014"/>
          <table:table-cell office:value-type="string" office:string-value="B70281233"/>
          <table:table-cell office:value-type="string" office:string-value="BOIRESA E HIJOS, S.L."/>
          <table:table-cell office:value-type="string" office:string-value="LUGAR BOIRO DE ARRIBA Nº 96 BOIRO, 15930 Boiro (Coruña (A))"/>
          <table:table-cell office:value-type="string" office:string-value="981848485"/>
        </table:table-row>
        <table:table-row table:style-name="ro1">
          <table:table-cell office:value-type="string" office:string-value="FON15000015"/>
          <table:table-cell office:value-type="string" office:string-value="B70349162"/>
          <table:table-cell office:value-type="string" office:string-value="AXILTEC SL"/>
          <table:table-cell office:value-type="string" office:string-value="AVDA SAN MARCOS Nº 25 SANTIAGO DE COMPOSTELA, 15820 Santiago de Compostela (Coruña (A))"/>
          <table:table-cell office:value-type="string" office:string-value="981582588"/>
        </table:table-row>
        <table:table-row table:style-name="ro1">
          <table:table-cell office:value-type="string" office:string-value="FON27000001"/>
          <table:table-cell office:value-type="string" office:string-value="B27460088"/>
          <table:table-cell office:value-type="string" office:string-value="Focagas burela"/>
          <table:table-cell office:value-type="string" office:string-value="CAMI camiño real  Nº 2 bajoº cangas - FOZ, 27892 Foz (Lugo)"/>
          <table:table-cell office:value-type="string" office:string-value="618514603"/>
        </table:table-row>
        <table:table-row table:style-name="ro1">
          <table:table-cell office:value-type="string" office:string-value="FON15000016"/>
          <table:table-cell office:value-type="string" office:string-value="B15056930"/>
          <table:table-cell office:value-type="string" office:string-value="CALEFACCIONES SIMON, S.L."/>
          <table:table-cell office:value-type="string" office:string-value="CALLE JOSE VILLAR GRANJEL Nº 18-20 SANTIAGO DE COMPOSTELA, 15890 Santiago de Compostela (Coruña (A))"/>
          <table:table-cell office:value-type="string" office:string-value="981589575"/>
        </table:table-row>
        <table:table-row table:style-name="ro1">
          <table:table-cell office:value-type="string" office:string-value="FON15000017"/>
          <table:table-cell office:value-type="string" office:string-value="B15718877"/>
          <table:table-cell office:value-type="string" office:string-value="MONTAJES HIDRO-GAS SL"/>
          <table:table-cell office:value-type="string" office:string-value="CALLE LA CALLE  Nº E08 BERGONDO, 15630 Miño (Coruña (A))"/>
          <table:table-cell office:value-type="string" office:string-value="981783124"/>
        </table:table-row>
        <table:table-row table:style-name="ro1">
          <table:table-cell office:value-type="string" office:string-value="FON15000018"/>
          <table:table-cell office:value-type="string" office:string-value="B15204738"/>
          <table:table-cell office:value-type="string" office:string-value="FONCAFER SOCIEDAD LIMITADA"/>
          <table:table-cell office:value-type="string" office:string-value="AVDA JESUS FERNANDEZ PITA Nº 4 NARON, 15578 Narón (Coruña (A))"/>
          <table:table-cell office:value-type="string" office:string-value="981318562"/>
        </table:table-row>
        <table:table-row table:style-name="ro1">
          <table:table-cell office:value-type="string" office:string-value="FON15000020"/>
          <table:table-cell office:value-type="string" office:string-value="B15944879"/>
          <table:table-cell office:value-type="string" office:string-value="ELITE PADRON, S.L."/>
          <table:table-cell office:value-type="string" office:string-value="LUGAR POUSA IRIA Nº 34 PADRON, 15917 Padrón (Coruña (A))"/>
          <table:table-cell office:value-type="string" office:string-value="649808871"/>
        </table:table-row>
        <table:table-row table:style-name="ro1">
          <table:table-cell office:value-type="string" office:string-value="FON15000021"/>
          <table:table-cell office:value-type="string" office:string-value="E70447826"/>
          <table:table-cell office:value-type="string" office:string-value="IGF Energías Renovables, C. B. IGF Energías Renovables, C. B. IGF Energías Renovables, C. B."/>
          <table:table-cell office:value-type="string" office:string-value="CALLE Sánchez Calviño Nº 34 Ferrol, 15404 Ferrol (Coruña (A))"/>
          <table:table-cell office:value-type="string" office:string-value="699968856"/>
        </table:table-row>
        <table:table-row table:style-name="ro1">
          <table:table-cell office:value-type="string" office:string-value="FON15000022"/>
          <table:table-cell office:value-type="string" office:string-value="B70035431"/>
          <table:table-cell office:value-type="string" office:string-value="NURICLIMA GALICIA, S.L."/>
          <table:table-cell office:value-type="string" office:string-value="PQUE Polígono Industrial Piadela Sur, Fase III, Viales C4 y C6 Nº 15 4 COIROS, 15300 Betanzos (Coruña (A))"/>
          <table:table-cell office:value-type="string" office:string-value="685989633"/>
        </table:table-row>
        <table:table-row table:style-name="ro1">
          <table:table-cell office:value-type="string" office:string-value="FON15000023"/>
          <table:table-cell office:value-type="string" office:string-value="B70270525"/>
          <table:table-cell office:value-type="string" office:string-value="Gissolar Instalaciones S.L."/>
          <table:table-cell office:value-type="string" office:string-value="CALLE DAS VIÑAS DE ABAIXO  Nº 30 Arteixo, 15142 Arteixo (Coruña (A))"/>
          <table:table-cell office:value-type="string" office:string-value="670740142"/>
        </table:table-row>
        <table:table-row table:style-name="ro1">
          <table:table-cell office:value-type="string" office:string-value="FON15000024"/>
          <table:table-cell office:value-type="string" office:string-value="B70458898"/>
          <table:table-cell office:value-type="string" office:string-value="PAMABESA, INST. Y MANTENIMENTOS DE CORUÑA SL"/>
          <table:table-cell office:value-type="string" office:string-value="CTRA CASTILLA Nº 364 BAJOº FERROL, 15404 Ferrol (Coruña (A))"/>
          <table:table-cell office:value-type="string" office:string-value="609801066"/>
        </table:table-row>
        <table:table-row table:style-name="ro1">
          <table:table-cell office:value-type="string" office:string-value="FON15000025"/>
          <table:table-cell office:value-type="string" office:string-value="B15963598"/>
          <table:table-cell office:value-type="string" office:string-value="INSTALACIONES CEPA,S.L."/>
          <table:table-cell office:value-type="string" office:string-value="CALLE XOSE MANUEL LOPEZ ARDEIRO Nº 1 NEGREIRA, 15830 Negreira (Coruña (A))"/>
          <table:table-cell office:value-type="string" office:string-value="606349346"/>
        </table:table-row>
        <table:table-row table:style-name="ro1">
          <table:table-cell office:value-type="string" office:string-value="FON15000026"/>
          <table:table-cell office:value-type="string" office:string-value="79334135M"/>
          <table:table-cell office:value-type="string" office:string-value="DAVID RIVEIRO SIERRA"/>
          <table:table-cell office:value-type="string" office:string-value="CALLE LARACHA Nº 8 ESQ. A CORUÑA, 15010 Coruña (A) (Coruña (A))"/>
          <table:table-cell office:value-type="string" office:string-value="626729826"/>
        </table:table-row>
        <table:table-row table:style-name="ro1">
          <table:table-cell office:value-type="string" office:string-value="FON32000001"/>
          <table:table-cell office:value-type="string" office:string-value="44478267Q"/>
          <table:table-cell office:value-type="string" office:string-value="ERIK  MIRANDA FERNANDEZ"/>
          <table:table-cell office:value-type="string" office:string-value="LUGAR SAMPIL Nº 26 CELANOVA, 32817 Celanova (Ourense)"/>
          <table:table-cell office:value-type="string" office:string-value="659492172"/>
        </table:table-row>
        <table:table-row table:style-name="ro1">
          <table:table-cell office:value-type="string" office:string-value="FON15000027"/>
          <table:table-cell office:value-type="string" office:string-value="B15448517"/>
          <table:table-cell office:value-type="string" office:string-value="Fontanería Ramos S,L."/>
          <table:table-cell office:value-type="string" office:string-value="CALLE Calle Navegantes 8-10 Bajo Nº 8-10 FERROL, 15401 Ferrol (Coruña (A))"/>
          <table:table-cell office:value-type="string" office:string-value="678911909"/>
        </table:table-row>
        <table:table-row table:style-name="ro1">
          <table:table-cell office:value-type="string" office:string-value="FON15000028"/>
          <table:table-cell office:value-type="string" office:string-value="B67856823"/>
          <table:table-cell office:value-type="string" office:string-value="OPENEX INGENIERIA E INSTALACIONES, S.L."/>
          <table:table-cell office:value-type="string" office:string-value="CALLE CALLE MEDICO DURAN 25 Nº 25 CORUNA, A, 15005 Coruña (A) (Coruña (A))"/>
          <table:table-cell office:value-type="string" office:string-value="881884464"/>
        </table:table-row>
        <table:table-row table:style-name="ro1">
          <table:table-cell office:value-type="string" office:string-value="FON15000030"/>
          <table:table-cell office:value-type="string" office:string-value="B05483292"/>
          <table:table-cell office:value-type="string" office:string-value="NORTUBO COSTA DA MORTE, SOCIEDAD LIMITADA"/>
          <table:table-cell office:value-type="string" office:string-value="LUGAR VILAR DE TOBA Nº 111 Cee, 15270 Cee (Coruña (A))"/>
          <table:table-cell office:value-type="string" office:string-value="617611463"/>
        </table:table-row>
        <table:table-row table:style-name="ro1">
          <table:table-cell office:value-type="string" office:string-value="FON15000029"/>
          <table:table-cell office:value-type="string" office:string-value="A46146387"/>
          <table:table-cell office:value-type="string" office:string-value="COBRA INSTALACIONES Y SERVICIOS, S.A."/>
          <table:table-cell office:value-type="string" office:string-value="POLIG POCOMACO, PARCELA G-2, NAVE Nº. 3 Nº 8 A CORUÑA, 15190 Coruña (A) (Coruña (A))"/>
          <table:table-cell office:value-type="string" office:string-value="981170441"/>
        </table:table-row>
        <table:table-row table:style-name="ro1">
          <table:table-cell office:value-type="string" office:string-value="FON36000002"/>
          <table:table-cell office:value-type="string" office:string-value="A36614691"/>
          <table:table-cell office:value-type="string" office:string-value="ORECO SA"/>
          <table:table-cell office:value-type="string" office:string-value="ESTDA FRAGOSIÑO Nº 8 SARDOMA, 36214 Vigo (Pontevedra)"/>
          <table:table-cell office:value-type="string" office:string-value="986419422"/>
        </table:table-row>
        <table:table-row table:style-name="ro1">
          <table:table-cell office:value-type="string" office:string-value="FON15000031"/>
          <table:table-cell office:value-type="string" office:string-value="B42843458"/>
          <table:table-cell office:value-type="string" office:string-value="SOUTULLO INSTALACIONS S.L."/>
          <table:table-cell office:value-type="string" office:string-value="TRVA SERGUDE, XORNES Nº 19 XORNES, 15110 Ponteceso (Coruña (A))"/>
          <table:table-cell office:value-type="string" office:string-value="626627900"/>
        </table:table-row>
        <table:table-row table:style-name="ro1">
          <table:table-cell office:value-type="string" office:string-value="FON36000003"/>
          <table:table-cell office:value-type="string" office:string-value="B27761105"/>
          <table:table-cell office:value-type="string" office:string-value="ENERGANOVA SOLUCIONES, S.L."/>
          <table:table-cell office:value-type="string" office:string-value="AVDA GANDARON Nº 79 1º A VIGO, 36214 Vigo (Pontevedra)"/>
          <table:table-cell office:value-type="string" office:string-value="986197179"/>
        </table:table-row>
        <table:table-row table:style-name="ro1">
          <table:table-cell office:value-type="string" office:string-value="FON15000032"/>
          <table:table-cell office:value-type="string" office:string-value="B15449143"/>
          <table:table-cell office:value-type="string" office:string-value="TALLERES REUNIDOS BEGES, S.L."/>
          <table:table-cell office:value-type="string" office:string-value="CALLE ANTONIO INSUA RIVAS Nº 73-75 BAJOº A CORUÑA, 15008 Coruña (A) (Coruña (A))"/>
          <table:table-cell office:value-type="string" office:string-value="981136357"/>
        </table:table-row>
        <table:table-row table:style-name="ro1">
          <table:table-cell office:value-type="string" office:string-value="FON15000033"/>
          <table:table-cell office:value-type="string" office:string-value="B70113469"/>
          <table:table-cell office:value-type="string" office:string-value="REY POSE SL"/>
          <table:table-cell office:value-type="string" office:string-value="AVDA RIBADOS Nº 16 CULLEREDO, 15670 Culleredo (Coruña (A))"/>
          <table:table-cell office:value-type="string" office:string-value="698167070"/>
        </table:table-row>
        <table:table-row table:style-name="ro1">
          <table:table-cell office:value-type="string" office:string-value="FON36000004"/>
          <table:table-cell office:value-type="string" office:string-value="B36203222"/>
          <table:table-cell office:value-type="string" office:string-value="AUXGASCA, S.L."/>
          <table:table-cell office:value-type="string" office:string-value="AVDA MARIA VICTORIA MORENO  Nº 67 PONTEVEDRA, 36003 Pontevedra (Pontevedra)"/>
          <table:table-cell office:value-type="string" office:string-value="986846141"/>
        </table:table-row>
        <table:table-row table:style-name="ro1">
          <table:table-cell office:value-type="string" office:string-value="FON36000005"/>
          <table:table-cell office:value-type="string" office:string-value="A36614691"/>
          <table:table-cell office:value-type="string" office:string-value="ORECO SA"/>
          <table:table-cell office:value-type="string" office:string-value="ESTDA FRAGOSIÑO Nº 8 SARDOMA, 36214 Vigo (Pontevedra)"/>
          <table:table-cell office:value-type="string" office:string-value="986419422"/>
        </table:table-row>
        <table:table-row table:style-name="ro1">
          <table:table-cell office:value-type="string" office:string-value="FON15000034"/>
          <table:table-cell office:value-type="string" office:string-value="32669221K"/>
          <table:table-cell office:value-type="string" office:string-value="DANIEL PEREZ FREIRE"/>
          <table:table-cell office:value-type="string" office:string-value="CALLE MENDEZ NUÑEZ Nº 19-21 BJº NARON, 15570 Narón (Coruña (A))"/>
          <table:table-cell office:value-type="string" office:string-value="606740941"/>
        </table:table-row>
        <table:table-row table:style-name="ro1">
          <table:table-cell office:value-type="string" office:string-value="FON15000035"/>
          <table:table-cell office:value-type="string" office:string-value="B70433644"/>
          <table:table-cell office:value-type="string" office:string-value="Fixman Noroeste S.L"/>
          <table:table-cell office:value-type="string" office:string-value="CALLE Ribeira Sacra Nº 33 Bajo A Coruña, 15190 Coruña (A) (Coruña (A))"/>
          <table:table-cell office:value-type="string" office:string-value="981101140"/>
        </table:table-row>
        <table:table-row table:style-name="ro1">
          <table:table-cell office:value-type="string" office:string-value="FON36000006"/>
          <table:table-cell office:value-type="string" office:string-value="B36207314"/>
          <table:table-cell office:value-type="string" office:string-value="INTERNORT SL"/>
          <table:table-cell office:value-type="string" office:string-value="LUGAR PORRÁNS Nº 1 Bº BARRO, 36191 Barro (Pontevedra)"/>
          <table:table-cell office:value-type="string" office:string-value=""/>
        </table:table-row>
        <table:table-row table:style-name="ro1">
          <table:table-cell office:value-type="string" office:string-value="FON15000036"/>
          <table:table-cell office:value-type="string" office:string-value="46918211M"/>
          <table:table-cell office:value-type="string" office:string-value="OSCAR FERNANDO SANCHEZ GONZALEZ"/>
          <table:table-cell office:value-type="string" office:string-value="CALLE C/ MONTE ALTO Nº28 2ºD Nº 28 5º D A CORUÑA, 15002 Coruña (A) (Coruña (A))"/>
          <table:table-cell office:value-type="string" office:string-value="607732593"/>
        </table:table-row>
        <table:table-row table:style-name="ro1">
          <table:table-cell office:value-type="string" office:string-value="FON32000002"/>
          <table:table-cell office:value-type="string" office:string-value="44480038Q"/>
          <table:table-cell office:value-type="string" office:string-value="MODESTO RAMOS FERNANDEZ"/>
          <table:table-cell office:value-type="string" office:string-value="ALDEA VEIGA Nº 8 A VEIGA, 32136 San Cristovo de Cea (Ourense)"/>
          <table:table-cell office:value-type="string" office:string-value="669684108"/>
        </table:table-row>
        <table:table-row table:style-name="ro1">
          <table:table-cell office:value-type="string" office:string-value="FON15000037"/>
          <table:table-cell office:value-type="string" office:string-value="B15161722"/>
          <table:table-cell office:value-type="string" office:string-value="Insacal SL"/>
          <table:table-cell office:value-type="string" office:string-value="CALLE Pardiñeiros Nº 2 Bajoº Milladoiro, 15895 Ames (Coruña (A))"/>
          <table:table-cell office:value-type="string" office:string-value="981530224"/>
        </table:table-row>
        <table:table-row table:style-name="ro1">
          <table:table-cell office:value-type="string" office:string-value="FON15000038"/>
          <table:table-cell office:value-type="string" office:string-value="A79486833"/>
          <table:table-cell office:value-type="string" office:string-value="ELECNOR SERVICIOS Y PROYECTOS S.A.U."/>
          <table:table-cell office:value-type="string" office:string-value="CALLE MARQUES DE MONDEJAR Nº 33 Nº 33 MADRID, 28028 Madrid (Madrid)"/>
          <table:table-cell office:value-type="string" office:string-value="981639234"/>
        </table:table-row>
        <table:table-row table:style-name="ro1">
          <table:table-cell office:value-type="string" office:string-value="FON15000039"/>
          <table:table-cell office:value-type="string" office:string-value="53168378Z"/>
          <table:table-cell office:value-type="string" office:string-value="Francisco Javier  Fidalgo  Pintor"/>
          <table:table-cell office:value-type="string" office:string-value="LUGAR Sas Nº 17 Paderne, 15314 Paderne (Coruña (A))"/>
          <table:table-cell office:value-type="string" office:string-value="620891515"/>
        </table:table-row>
        <table:table-row table:style-name="ro1">
          <table:table-cell office:value-type="string" office:string-value="FON15000040"/>
          <table:table-cell office:value-type="string" office:string-value="B70223888"/>
          <table:table-cell office:value-type="string" office:string-value="TERMICA CORUÑA S.L.U."/>
          <table:table-cell office:value-type="string" office:string-value="TRVA PASTORIZA Nº 145 BJº PASTORIZA, 15140 Arteixo (Coruña (A))"/>
          <table:table-cell office:value-type="string" office:string-value="981283359"/>
        </table:table-row>
        <table:table-row table:style-name="ro1">
          <table:table-cell office:value-type="string" office:string-value="FON36000007"/>
          <table:table-cell office:value-type="string" office:string-value="B11895299"/>
          <table:table-cell office:value-type="string" office:string-value="FLUHIDRA INSTALACIONES, S.L."/>
          <table:table-cell office:value-type="string" office:string-value="POLIG P.I EL MIRADOR, C/ SANJUAN ARIZ, 26 Nº s/n Écija, 41400 Écija (Sevilla)"/>
          <table:table-cell office:value-type="string" office:string-value="653387250"/>
        </table:table-row>
        <table:table-row table:style-name="ro1">
          <table:table-cell office:value-type="string" office:string-value="FON15000041"/>
          <table:table-cell office:value-type="string" office:string-value="79318259E"/>
          <table:table-cell office:value-type="string" office:string-value="ANGEL  VEIRAS  VARELA"/>
          <table:table-cell office:value-type="string" office:string-value="CALLE C/ CEIDÓN, (PISTA DDE LAVANDEIRA) Nº 16 ORDES, 15680 Ordes (Coruña (A))"/>
          <table:table-cell office:value-type="string" office:string-value="696484133"/>
        </table:table-row>
        <table:table-row table:style-name="ro1">
          <table:table-cell office:value-type="string" office:string-value="FON15000042"/>
          <table:table-cell office:value-type="string" office:string-value="B70530258"/>
          <table:table-cell office:value-type="string" office:string-value="LEMOS RENOVABLES, S.L."/>
          <table:table-cell office:value-type="string" office:string-value="LUGAR O PAZO 27- CASTROFEITO Nº 27 O PINO, 15821 Pino (O) (Coruña (A))"/>
          <table:table-cell office:value-type="string" office:string-value="670387267"/>
        </table:table-row>
        <table:table-row table:style-name="ro1">
          <table:table-cell office:value-type="string" office:string-value="FON36000008"/>
          <table:table-cell office:value-type="string" office:string-value="B36434686"/>
          <table:table-cell office:value-type="string" office:string-value="RECOGIDA GENERAL DE RESIDUOS Y AGUAS S.L. B36434686 B36434686"/>
          <table:table-cell office:value-type="string" office:string-value="POLIG INDUSTRIAL A GRANXA EDIFICIO CIE Nº 3 O PORRIÑO, 36400 Porriño (O) (Pontevedra)"/>
          <table:table-cell office:value-type="string" office:string-value="607594447"/>
        </table:table-row>
        <table:table-row table:style-name="ro1">
          <table:table-cell office:value-type="string" office:string-value="FON36000009"/>
          <table:table-cell office:value-type="string" office:string-value="B42972323"/>
          <table:table-cell office:value-type="string" office:string-value="SUMINISTROS E INSTALACIONES ABALO SOCIEDAD LIMITADA"/>
          <table:table-cell office:value-type="string" office:string-value="CALLE CONCEPCION ARENAL Nº 19 3º IZQ VILAGARCIA DE AROUSA, 36600 Vilagarcía de Arousa (Pontevedra)"/>
          <table:table-cell office:value-type="string" office:string-value=""/>
        </table:table-row>
        <table:table-row table:style-name="ro1">
          <table:table-cell office:value-type="string" office:string-value="FON36000010"/>
          <table:table-cell office:value-type="string" office:string-value="B15899321"/>
          <table:table-cell office:value-type="string" office:string-value="REFORVEN GALICIA SL"/>
          <table:table-cell office:value-type="string" office:string-value="LUGAR PORTOR Nº 16 NEGREIRA, 15830 Negreira (Coruña (A))"/>
          <table:table-cell office:value-type="string" office:string-value="619124253"/>
        </table:table-row>
        <table:table-row table:style-name="ro1">
          <table:table-cell office:value-type="string" office:string-value="FON15000043"/>
          <table:table-cell office:value-type="string" office:string-value="B15453905"/>
          <table:table-cell office:value-type="string" office:string-value="FONTANERIA EIROA S.L."/>
          <table:table-cell office:value-type="string" office:string-value="TRVA SPOZ Y MINA Nº 17 A IÑAS, 15171 Oleiros (Coruña (A))"/>
          <table:table-cell office:value-type="string" office:string-value="981611429"/>
        </table:table-row>
        <table:table-row table:style-name="ro1">
          <table:table-cell office:value-type="string" office:string-value="FON15000045"/>
          <table:table-cell office:value-type="string" office:string-value="B44583508"/>
          <table:table-cell office:value-type="string" office:string-value="ENERGAL INGENIERIA E INSTALACIONES S.L."/>
          <table:table-cell office:value-type="string" office:string-value="LUGAR LUGAR QUINTANS 49, Nº 49 CARBALLO, 15109 Carballo (Coruña (A))"/>
          <table:table-cell office:value-type="string" office:string-value="604013319"/>
        </table:table-row>
        <table:table-row table:style-name="ro1">
          <table:table-cell office:value-type="string" office:string-value="FON36000011"/>
          <table:table-cell office:value-type="string" office:string-value="B94065562"/>
          <table:table-cell office:value-type="string" office:string-value="INSTALACIONES COCAR DE GALICIA, S.L."/>
          <table:table-cell office:value-type="string" office:string-value="BARRO MUXIN S/Nº ANGOARES Nº 1 Bloq INSTA INSTAº INSTA PONTEAREAS, 36867 Ponteareas (Pontevedra)"/>
          <table:table-cell office:value-type="string" office:string-value="986660904"/>
        </table:table-row>
        <table:table-row table:style-name="ro1">
          <table:table-cell office:value-type="string" office:string-value="FON15000046"/>
          <table:table-cell office:value-type="string" office:string-value="B70235379"/>
          <table:table-cell office:value-type="string" office:string-value="IDM PEREIRA, S.L."/>
          <table:table-cell office:value-type="string" office:string-value="CALLE DO TITANIO, PARCELA D-2 Nº 2 1 CARBALLO, 15100 Carballo (Coruña (A))"/>
          <table:table-cell office:value-type="string" office:string-value="981732837"/>
        </table:table-row>
        <table:table-row table:style-name="ro1">
          <table:table-cell office:value-type="string" office:string-value="FON36000012"/>
          <table:table-cell office:value-type="string" office:string-value="35289663G"/>
          <table:table-cell office:value-type="string" office:string-value="MANUEL FRAGUAS FORTES"/>
          <table:table-cell office:value-type="string" office:string-value="CALLE SECA Nº 53 Bloq BAJO PONTEVEDRA, 36002 Pontevedra (Pontevedra)"/>
          <table:table-cell office:value-type="string" office:string-value="610432199"/>
        </table:table-row>
        <table:table-row table:style-name="ro1">
          <table:table-cell office:value-type="string" office:string-value="FON15000047"/>
          <table:table-cell office:value-type="string" office:string-value="B70300793"/>
          <table:table-cell office:value-type="string" office:string-value="CAPRESA SERVICIOS INTEGRALES, S.L."/>
          <table:table-cell office:value-type="string" office:string-value="POLIG POL. IND. DE BERTOA, PARCELA B12 NAVE C Nº B12 C CARBALLO, 15105 Carballo (Coruña (A))"/>
          <table:table-cell office:value-type="string" office:string-value="658979729"/>
        </table:table-row>
        <table:table-row table:style-name="ro1">
          <table:table-cell office:value-type="string" office:string-value="FON36000013"/>
          <table:table-cell office:value-type="string" office:string-value="B36771749"/>
          <table:table-cell office:value-type="string" office:string-value="TERMOCALOR VIGO, S.L."/>
          <table:table-cell office:value-type="string" office:string-value="POLIG POLIGONO IND. SEIXIÑOS BLOQUE 3 NAVE 1 Nº 1 Bloq 3 VIGO, 36312 Vigo (Pontevedra)"/>
          <table:table-cell office:value-type="string" office:string-value="986493374"/>
        </table:table-row>
        <table:table-row table:style-name="ro1">
          <table:table-cell office:value-type="string" office:string-value="FON15000048"/>
          <table:table-cell office:value-type="string" office:string-value="B70582135"/>
          <table:table-cell office:value-type="string" office:string-value="FONTANERIA ARAN, SOCIEDAD LIMITADA"/>
          <table:table-cell office:value-type="string" office:string-value="CALLE VILA DE NEGREIRA Nº 14 BXº CARBALLO, 15100 Carballo (Coruña (A))"/>
          <table:table-cell office:value-type="string" office:string-value="981701626"/>
        </table:table-row>
        <table:table-row table:style-name="ro1">
          <table:table-cell office:value-type="string" office:string-value="FON36000014"/>
          <table:table-cell office:value-type="string" office:string-value="F36049534"/>
          <table:table-cell office:value-type="string" office:string-value="TALLERES ELECTROTECNICOS DE PONTEVEDRA, S.COOP"/>
          <table:table-cell office:value-type="string" office:string-value="LUGAR PONTE BORA Nº 24 PONTEVEDRA, 36154 Pontevedra (Pontevedra)"/>
          <table:table-cell office:value-type="string" office:string-value="986861888"/>
        </table:table-row>
        <table:table-row table:style-name="ro1">
          <table:table-cell office:value-type="string" office:string-value="FON27000002"/>
          <table:table-cell office:value-type="string" office:string-value="B09891490"/>
          <table:table-cell office:value-type="string" office:string-value="PIEDRA CON MADERA NATURAL SL"/>
          <table:table-cell office:value-type="string" office:string-value="CALLE RUA DA INDUSTRIA 91 POLIGONO CEAO Nº 91 LUGO, 27003 Lugo (Lugo)"/>
          <table:table-cell office:value-type="string" office:string-value="982250100"/>
        </table:table-row>
        <table:table-row table:style-name="ro1">
          <table:table-cell office:value-type="string" office:string-value="FON15000049"/>
          <table:table-cell office:value-type="string" office:string-value="45849163C"/>
          <table:table-cell office:value-type="string" office:string-value="Daniel Gemperle San Martín"/>
          <table:table-cell office:value-type="string" office:string-value="CALLE Rúa Enlace Parque 11 - Bajo Nº 9 1º Padrón, 15900 Padrón (Coruña (A))"/>
          <table:table-cell office:value-type="string" office:string-value="636975410"/>
        </table:table-row>
        <table:table-row table:style-name="ro1">
          <table:table-cell office:value-type="string" office:string-value="FON15000050"/>
          <table:table-cell office:value-type="string" office:string-value="B70101258"/>
          <table:table-cell office:value-type="string" office:string-value="TEMBRA INSTALACIONES ELECTRICAS SL"/>
          <table:table-cell office:value-type="string" office:string-value="LUGAR TEMBRA-BOULLÓN Nº S/S BRION, 15865 Brión (Coruña (A))"/>
          <table:table-cell office:value-type="string" office:string-value="981593638"/>
        </table:table-row>
        <table:table-row table:style-name="ro1">
          <table:table-cell office:value-type="string" office:string-value="FON15000051"/>
          <table:table-cell office:value-type="string" office:string-value="B70530118"/>
          <table:table-cell office:value-type="string" office:string-value="AGEITOS REGO SERVICIOS DE MANTENIMIENTO, SL"/>
          <table:table-cell office:value-type="string" office:string-value="CALLE EMILIA PARDO BAZAN Nº 5 RIBEIRA, 15960 Ribeira (Coruña (A))"/>
          <table:table-cell office:value-type="string" office:string-value="981972545"/>
        </table:table-row>
        <table:table-row table:style-name="ro1">
          <table:table-cell office:value-type="string" office:string-value="FON15000052"/>
          <table:table-cell office:value-type="string" office:string-value="B70276183"/>
          <table:table-cell office:value-type="string" office:string-value="REVI-KRYSTALUZ S.L."/>
          <table:table-cell office:value-type="string" office:string-value="LUGAR RÚA IGREXA, 24. CASTIÑEIRAS Nº 24 RIBEIRA, 15966 Ribeira (Coruña (A))"/>
          <table:table-cell office:value-type="string" office:string-value="981872793"/>
        </table:table-row>
        <table:table-row table:style-name="ro1">
          <table:table-cell office:value-type="string" office:string-value="FON15000053"/>
          <table:table-cell office:value-type="string" office:string-value="53486670D"/>
          <table:table-cell office:value-type="string" office:string-value="Daniel Martinez Calo"/>
          <table:table-cell office:value-type="string" office:string-value="LUGAR Caamaño Nº 36 Porto do Son, 15996 Porto do Son (Coruña (A))"/>
          <table:table-cell office:value-type="string" office:string-value="687268203"/>
        </table:table-row>
        <table:table-row table:style-name="ro1">
          <table:table-cell office:value-type="string" office:string-value="FON15000054"/>
          <table:table-cell office:value-type="string" office:string-value="B15757552"/>
          <table:table-cell office:value-type="string" office:string-value="FONTANERIA RIAZOR S.L."/>
          <table:table-cell office:value-type="string" office:string-value="CALLE RODRIGO A. DE SANTIAGO Nº 51 BAIXOº DCHA. A CORUÑA, 15010 Coruña (A) (Coruña (A))"/>
          <table:table-cell office:value-type="string" office:string-value="981278666"/>
        </table:table-row>
        <table:table-row table:style-name="ro1">
          <table:table-cell office:value-type="string" office:string-value="FON27000003"/>
          <table:table-cell office:value-type="string" office:string-value="33344481R"/>
          <table:table-cell office:value-type="string" office:string-value="ROBERTO DEVESA FRANCO"/>
          <table:table-cell office:value-type="string" office:string-value="ALDEA VILAR-OUSA Nº 6 FRIOL, 27220 Friol (Lugo)"/>
          <table:table-cell office:value-type="string" office:string-value="687412718"/>
        </table:table-row>
        <table:table-row table:style-name="ro1">
          <table:table-cell office:value-type="string" office:string-value="FON15000055"/>
          <table:table-cell office:value-type="string" office:string-value="A15617855"/>
          <table:table-cell office:value-type="string" office:string-value="NORDÉS ANCÍN S.A."/>
          <table:table-cell office:value-type="string" office:string-value="CALLE MONIER Nº 9-11 36-38 CAMBRE, 15650 Cambre (Coruña (A))"/>
          <table:table-cell office:value-type="string" office:string-value="981138338"/>
        </table:table-row>
        <table:table-row table:style-name="ro1">
          <table:table-cell office:value-type="string" office:string-value="FON15000056"/>
          <table:table-cell office:value-type="string" office:string-value="B70051743"/>
          <table:table-cell office:value-type="string" office:string-value="PANSOGAL SL"/>
          <table:table-cell office:value-type="string" office:string-value="CALLE FONTE DE OURO 18 Nº 18 Oleiros, 15173 Oleiros (Coruña (A))"/>
          <table:table-cell office:value-type="string" office:string-value="981611111"/>
        </table:table-row>
        <table:table-row table:style-name="ro1">
          <table:table-cell office:value-type="string" office:string-value="FON36000015"/>
          <table:table-cell office:value-type="string" office:string-value="B13874219"/>
          <table:table-cell office:value-type="string" office:string-value="SERVICIOS, CONTRATAS Y CONSTRUCCIONES GALICIA, S.L."/>
          <table:table-cell office:value-type="string" office:string-value="LUGAR A DEVESA Nº44-P.I.PPI-7 2ºE- BUDIÑO Nº 44 2º E PORRIÑO, 36475 Porriño (O) (Pontevedra)"/>
          <table:table-cell office:value-type="string" office:string-value="986904385"/>
        </table:table-row>
        <table:table-row table:style-name="ro1">
          <table:table-cell office:value-type="string" office:string-value="FON15000057"/>
          <table:table-cell office:value-type="string" office:string-value="B15548746"/>
          <table:table-cell office:value-type="string" office:string-value="CARLOS BUSTO SL CARLOS BUSTO SL CARLOS BUSTO SL"/>
          <table:table-cell office:value-type="string" office:string-value="LUGAR PAZOS Nº 0 PONTECESO, 15110 Ponteceso (Coruña (A))"/>
          <table:table-cell office:value-type="string" office:string-value="981713782"/>
        </table:table-row>
        <table:table-row table:style-name="ro1">
          <table:table-cell office:value-type="string" office:string-value="FON15000058"/>
          <table:table-cell office:value-type="string" office:string-value="B15672181"/>
          <table:table-cell office:value-type="string" office:string-value="INSTALACIONES JULIO ALVAREZ S.L."/>
          <table:table-cell office:value-type="string" office:string-value="POLIG EMPRESARIAL CALLE E Nº 10 CULLEREDO, 15180 Culleredo (Coruña (A))"/>
          <table:table-cell office:value-type="string" office:string-value="881928654"/>
        </table:table-row>
        <table:table-row table:style-name="ro1">
          <table:table-cell office:value-type="string" office:string-value="FON36000016"/>
          <table:table-cell office:value-type="string" office:string-value="B36577187"/>
          <table:table-cell office:value-type="string" office:string-value="LCH INSTALACIONES PONTEAREAS SL"/>
          <table:table-cell office:value-type="string" office:string-value="BARRO MOSCADEIRA Nº 8 PONTEAREAS, 36860 Ponteareas (Pontevedra)"/>
          <table:table-cell office:value-type="string" office:string-value="607710131"/>
        </table:table-row>
        <table:table-row table:style-name="ro1">
          <table:table-cell office:value-type="string" office:string-value="FON15000059"/>
          <table:table-cell office:value-type="string" office:string-value="53309039F"/>
          <table:table-cell office:value-type="string" office:string-value="Alejandro  Álvarez  Varela"/>
          <table:table-cell office:value-type="string" office:string-value="AVDA Fisterra  Nº 205 2º Drch Arteixo, 15142 Arteixo (Coruña (A))"/>
          <table:table-cell office:value-type="string" office:string-value="722340310"/>
        </table:table-row>
        <table:table-row table:style-name="ro1">
          <table:table-cell office:value-type="string" office:string-value="FON15000060"/>
          <table:table-cell office:value-type="string" office:string-value="B70187836"/>
          <table:table-cell office:value-type="string" office:string-value="INSIS GLOBAL 2008, S.L."/>
          <table:table-cell office:value-type="string" office:string-value="POLIG IND. BERTOA PARCELA B12 NAVE Nº D BERTOA, 15105 Carballo (Coruña (A))"/>
          <table:table-cell office:value-type="string" office:string-value="981732951"/>
        </table:table-row>
        <table:table-row table:style-name="ro1">
          <table:table-cell office:value-type="string" office:string-value="FON15000061"/>
          <table:table-cell office:value-type="string" office:string-value="32783054G"/>
          <table:table-cell office:value-type="string" office:string-value="JOSE LUIS  NAYA  ORGEIRA"/>
          <table:table-cell office:value-type="string" office:string-value="CALLE CURROS ENRIQUEZ Nº 19 2º A CORUÑA, 15001 Coruña (A) (Coruña (A))"/>
          <table:table-cell office:value-type="string" office:string-value="609123668"/>
        </table:table-row>
        <table:table-row table:style-name="ro1">
          <table:table-cell office:value-type="string" office:string-value="FON36000017"/>
          <table:table-cell office:value-type="string" office:string-value="E27724731"/>
          <table:table-cell office:value-type="string" office:string-value="FONTAELECTRY CB"/>
          <table:table-cell office:value-type="string" office:string-value="CALLE RUA DOS PAZOS 57 Nº 57 Nigran, 36350 Nigrán (Pontevedra)"/>
          <table:table-cell office:value-type="string" office:string-value="664826446"/>
        </table:table-row>
        <table:table-row table:style-name="ro1">
          <table:table-cell office:value-type="string" office:string-value="FON15000062"/>
          <table:table-cell office:value-type="string" office:string-value="B15434251"/>
          <table:table-cell office:value-type="string" office:string-value="ATI SISTEMAS S.L."/>
          <table:table-cell office:value-type="string" office:string-value="CALLE PARROQUIA DE LUBRE, PARCELA C Nº 15 B BERGONDO, 15165 Bergondo (Coruña (A))"/>
          <table:table-cell office:value-type="string" office:string-value="981795246"/>
        </table:table-row>
        <table:table-row table:style-name="ro1">
          <table:table-cell office:value-type="string" office:string-value="FON36000018"/>
          <table:table-cell office:value-type="string" office:string-value="B27879410"/>
          <table:table-cell office:value-type="string" office:string-value="AGAIMER RENOVABLE SL"/>
          <table:table-cell office:value-type="string" office:string-value="CAMI DO CAÑIZO - VALLADARES Nº 49 VIGO, 36315 Vigo (Pontevedra)"/>
          <table:table-cell office:value-type="string" office:string-value="635023869"/>
        </table:table-row>
        <table:table-row table:style-name="ro1">
          <table:table-cell office:value-type="string" office:string-value="FON15000063"/>
          <table:table-cell office:value-type="string" office:string-value="B15084205"/>
          <table:table-cell office:value-type="string" office:string-value="HNOS. MALLON, S.L."/>
          <table:table-cell office:value-type="string" office:string-value="LUGAR A BARQUIÑA Nº 37 A BARCA, 15830 Negreira (Coruña (A))"/>
          <table:table-cell office:value-type="string" office:string-value="981885678"/>
        </table:table-row>
        <table:table-row table:style-name="ro1">
          <table:table-cell office:value-type="string" office:string-value="FON32000003"/>
          <table:table-cell office:value-type="string" office:string-value="34973067A"/>
          <table:table-cell office:value-type="string" office:string-value="ROBERTO RODRIGUEZ DELGADO"/>
          <table:table-cell office:value-type="string" office:string-value="CALLE MUIÑOS -CRUZ ALTA Nº 1 OURENSE, 32004 Ourense (Ourense)"/>
          <table:table-cell office:value-type="string" office:string-value="616522477"/>
        </table:table-row>
        <table:table-row table:style-name="ro1">
          <table:table-cell office:value-type="string" office:string-value="FON15000064"/>
          <table:table-cell office:value-type="string" office:string-value="B15575848"/>
          <table:table-cell office:value-type="string" office:string-value="LAMAS ORGUEIRA S.L"/>
          <table:table-cell office:value-type="string" office:string-value="CALLE MOSQUEIROS Nº 17 CABALEIROS, 15683 Tordoia (Coruña (A))"/>
          <table:table-cell office:value-type="string" office:string-value="686210732"/>
        </table:table-row>
        <table:table-row table:style-name="ro1">
          <table:table-cell office:value-type="string" office:string-value="FON36000019"/>
          <table:table-cell office:value-type="string" office:string-value="B36848521"/>
          <table:table-cell office:value-type="string" office:string-value="INSTALACIONES NATURGAS SL"/>
          <table:table-cell office:value-type="string" office:string-value="CTRA SALCEDA  KM  1    ATIOS Nº 1 ATIOS, 36418 Porriño (O) (Pontevedra)"/>
          <table:table-cell office:value-type="string" office:string-value="986332566"/>
        </table:table-row>
        <table:table-row table:style-name="ro1">
          <table:table-cell office:value-type="string" office:string-value="FON15000065"/>
          <table:table-cell office:value-type="string" office:string-value="B06909501"/>
          <table:table-cell office:value-type="string" office:string-value="MERAKI CR SL"/>
          <table:table-cell office:value-type="string" office:string-value="CALLE GUTEMBERG Nº 27 BAJOº CORUÑA (A), 15008 Coruña (A) (Coruña (A))"/>
          <table:table-cell office:value-type="string" office:string-value="881888683"/>
        </table:table-row>
        <table:table-row table:style-name="ro1">
          <table:table-cell office:value-type="string" office:string-value="FON15000066"/>
          <table:table-cell office:value-type="string" office:string-value="44841162V"/>
          <table:table-cell office:value-type="string" office:string-value="JOSE MANUEL GONZALEZ CASTRO"/>
          <table:table-cell office:value-type="string" office:string-value="CALLE CIMADAVILA Nº 95 1º D BORIO, 15930 Boiro (Coruña (A))"/>
          <table:table-cell office:value-type="string" office:string-value="651752630"/>
        </table:table-row>
        <table:table-row table:style-name="ro1">
          <table:table-cell office:value-type="string" office:string-value="FON15000067"/>
          <table:table-cell office:value-type="string" office:string-value="79327964K"/>
          <table:table-cell office:value-type="string" office:string-value="OSCAR MANUEL LOPEZ FERNANDEZ"/>
          <table:table-cell office:value-type="string" office:string-value="LUGAR LUGAR O FONDAL- XAVIÑA Nº 10 A CORISTANCO, 15147 Carballo (Coruña (A))"/>
          <table:table-cell office:value-type="string" office:string-value="649180756"/>
        </table:table-row>
        <table:table-row table:style-name="ro1">
          <table:table-cell office:value-type="string" office:string-value="FON32000004"/>
          <table:table-cell office:value-type="string" office:string-value="34947719R"/>
          <table:table-cell office:value-type="string" office:string-value="JOSE ANTONIO MARTINEZ RODRIGUEZ"/>
          <table:table-cell office:value-type="string" office:string-value="LG/ Rodas Nº 10 32514 Boborás (Ourense)"/>
          <table:table-cell office:value-type="string" office:string-value="619885796"/>
        </table:table-row>
        <table:table-row table:style-name="ro1">
          <table:table-cell office:value-type="string" office:string-value="FON15000068"/>
          <table:table-cell office:value-type="string" office:string-value="B72488745"/>
          <table:table-cell office:value-type="string" office:string-value="ELECTROTERMICAS NOR S.L"/>
          <table:table-cell office:value-type="string" office:string-value="CALLE PINTOR XENARO CARRERO 36 ATICO B Nº 28 porto do son, 15210 Noia (Coruña (A))"/>
          <table:table-cell office:value-type="string" office:string-value="633567835"/>
        </table:table-row>
        <table:table-row table:style-name="ro1">
          <table:table-cell office:value-type="string" office:string-value="FON15000069"/>
          <table:table-cell office:value-type="string" office:string-value="B70011861"/>
          <table:table-cell office:value-type="string" office:string-value="CLYSERNOR, S.L."/>
          <table:table-cell office:value-type="string" office:string-value="C/ ROSALIA DE CASTRO, 1 - PORTAL 3 - BAIXO 10 15679 Cambre (Coruña (A))"/>
          <table:table-cell office:value-type="string" office:string-value="699316050"/>
        </table:table-row>
        <table:table-row table:style-name="ro1">
          <table:table-cell office:value-type="string" office:string-value="FON36000020"/>
          <table:table-cell office:value-type="string" office:string-value="53171042X"/>
          <table:table-cell office:value-type="string" office:string-value="VICTOR MANUEL MARTÍNEZ IGLESIAS"/>
          <table:table-cell office:value-type="string" office:string-value="CALLE  CAÑIZA,  45 - 7º  F 36209 Vigo (Pontevedra)"/>
          <table:table-cell office:value-type="string" office:string-value="638814937"/>
        </table:table-row>
        <table:table-row table:style-name="ro1">
          <table:table-cell office:value-type="string" office:string-value="FON15000070"/>
          <table:table-cell office:value-type="string" office:string-value="79342835B"/>
          <table:table-cell office:value-type="string" office:string-value="DIEGO MARTINEZ VALIÑO"/>
          <table:table-cell office:value-type="string" office:string-value="LUGAR QUEIRIS 70 A 15316 Coirós (Coruña (A))"/>
          <table:table-cell office:value-type="string" office:string-value="636932121"/>
        </table:table-row>
        <table:table-row table:style-name="ro1">
          <table:table-cell office:value-type="string" office:string-value="FON36000021"/>
          <table:table-cell office:value-type="string" office:string-value="B72594500"/>
          <table:table-cell office:value-type="string" office:string-value="BARBER INGENIERIA 59 SL"/>
          <table:table-cell office:value-type="string" office:string-value="CALLE PINTOR CABRERA  Nº 73 ALCOY, 36001 Pontevedra (Pontevedra)"/>
          <table:table-cell office:value-type="string" office:string-value="648054913"/>
        </table:table-row>
        <table:table-row table:style-name="ro1">
          <table:table-cell office:value-type="string" office:string-value="FON15000071"/>
          <table:table-cell office:value-type="string" office:string-value="B70234778"/>
          <table:table-cell office:value-type="string" office:string-value="SAT-B TERMOHIDRÁULICA, S.L."/>
          <table:table-cell office:value-type="string" office:string-value="RÚA PIÑEIRAL, 35, BAIXO 15320 Pontes de García Rodríguez (As) (Coruña (A))"/>
          <table:table-cell office:value-type="string" office:string-value="981450192"/>
        </table:table-row>
        <table:table-row table:style-name="ro1">
          <table:table-cell office:value-type="string" office:string-value="FON36000022"/>
          <table:table-cell office:value-type="string" office:string-value="36161371N"/>
          <table:table-cell office:value-type="string" office:string-value="Enrique Novas Rodriguez"/>
          <table:table-cell office:value-type="string" office:string-value="CALLE Rua Barcelona 29 4B Nº 29 Bloq Enriq 4º B Vigo, 36203 Vigo (Pontevedra)"/>
          <table:table-cell office:value-type="string" office:string-value="658233241"/>
        </table:table-row>
        <table:table-row table:style-name="ro1">
          <table:table-cell office:value-type="string" office:string-value="FON36000023"/>
          <table:table-cell office:value-type="string" office:string-value="B13903786"/>
          <table:table-cell office:value-type="string" office:string-value="SOLARCLI INSTALACIONES SOCIEDAD LIMITADA"/>
          <table:table-cell office:value-type="string" office:string-value="BOUZÓN 42 PIÑEIRO 36739 Tomiño (Pontevedra)"/>
          <table:table-cell office:value-type="string" office:string-value="601981708"/>
        </table:table-row>
        <table:table-row table:style-name="ro1">
          <table:table-cell office:value-type="string" office:string-value="FON36000024"/>
          <table:table-cell office:value-type="string" office:string-value="E94183167"/>
          <table:table-cell office:value-type="string" office:string-value="ECOVIDA INSTALACIONS"/>
          <table:table-cell office:value-type="string" office:string-value="OUTEIRO MOGOR 36911 Marín (Pontevedra)"/>
          <table:table-cell office:value-type="string" office:string-value="622849014"/>
        </table:table-row>
        <table:table-row table:style-name="ro1">
          <table:table-cell office:value-type="string" office:string-value="FON15000072"/>
          <table:table-cell office:value-type="string" office:string-value="50182581P"/>
          <table:table-cell office:value-type="string" office:string-value="JUAN ANTONIO ALONSO DE PEDRO"/>
          <table:table-cell office:value-type="string" office:string-value="CALLE CL SINFONIA  Nº 26 1ºº 8 MADRID, 28054 Madrid (Madrid)"/>
          <table:table-cell office:value-type="string" office:string-value="622303821"/>
        </table:table-row>
        <table:table-row table:style-name="ro1">
          <table:table-cell office:value-type="string" office:string-value="FON27000004"/>
          <table:table-cell office:value-type="string" office:string-value="B01715457"/>
          <table:table-cell office:value-type="string" office:string-value="INSTALACIONES PEREZ FDEZ."/>
          <table:table-cell office:value-type="string" office:string-value="SAN XILLAO - CASTELO 27185 Guntín (Lugo)"/>
          <table:table-cell office:value-type="string" office:string-value="699656138"/>
        </table:table-row>
        <table:table-row table:style-name="ro1">
          <table:table-cell office:value-type="string" office:string-value="FON36000025"/>
          <table:table-cell office:value-type="string" office:string-value="35481662E"/>
          <table:table-cell office:value-type="string" office:string-value="IGNACIO CARAMES ARCA"/>
          <table:table-cell office:value-type="string" office:string-value="CALLE JUSTO MARTINEZ Nº 10 2º F A ESTRADA, 36680 Estrada (A) (Pontevedra)"/>
          <table:table-cell office:value-type="string" office:string-value=""/>
        </table:table-row>
        <table:table-row table:style-name="ro1">
          <table:table-cell office:value-type="string" office:string-value="FON15000073"/>
          <table:table-cell office:value-type="string" office:string-value="49204020M"/>
          <table:table-cell office:value-type="string" office:string-value="FERNANDO REY LEIRA"/>
          <table:table-cell office:value-type="string" office:string-value="AVDA DOCTOR MARTINEZ PARDO  Nº 75 TEIXEIRO, 15310 Curtis (Coruña (A))"/>
          <table:table-cell office:value-type="string" office:string-value="698156878"/>
        </table:table-row>
        <table:table-row table:style-name="ro1">
          <table:table-cell office:value-type="string" office:string-value="FON15000074"/>
          <table:table-cell office:value-type="string" office:string-value="B19759455"/>
          <table:table-cell office:value-type="string" office:string-value="RUAL CALOR, SOCIEDAD LIMITADA"/>
          <table:table-cell office:value-type="string" office:string-value="C/ FELIX ESTRADA CATOIRA, Nº 7, PLANTA 5º, PUERTA A 15007 Coruña (A) (Coruña (A))"/>
          <table:table-cell office:value-type="string" office:string-value="617395441"/>
        </table:table-row>
        <table:table-row table:style-name="ro1">
          <table:table-cell office:value-type="string" office:string-value="FON15000075"/>
          <table:table-cell office:value-type="string" office:string-value="B15942386"/>
          <table:table-cell office:value-type="string" office:string-value="RODRIGUEZ AMADO, S.L."/>
          <table:table-cell office:value-type="string" office:string-value="AVDA. JOSE LOUREIRO GONZALEZ, 6 BAJO - PAIOSACO 15145 Laracha (A) (Coruña (A))"/>
          <table:table-cell office:value-type="string" office:string-value="981606702"/>
        </table:table-row>
        <table:table-row table:style-name="ro1">
          <table:table-cell office:value-type="string" office:string-value="FON36000026"/>
          <table:table-cell office:value-type="string" office:string-value="B36816189"/>
          <table:table-cell office:value-type="string" office:string-value="CONSTRUCCIONES CASTRO FIGUEIRO SL"/>
          <table:table-cell office:value-type="string" office:string-value=""/>
          <table:table-cell office:value-type="string" office:string-value=""/>
        </table:table-row>
        <table:table-row table:style-name="ro1">
          <table:table-cell office:value-type="string" office:string-value="FON36000027"/>
          <table:table-cell office:value-type="string" office:string-value="B56376387"/>
          <table:table-cell office:value-type="string" office:string-value="Comareiro SL"/>
          <table:table-cell office:value-type="string" office:string-value="Santa Mariña Graba 14 36548 Silleda (Pontevedra)"/>
          <table:table-cell office:value-type="string" office:string-value="667394881"/>
        </table:table-row>
        <table:table-row table:style-name="ro1">
          <table:table-cell office:value-type="string" office:string-value="FON15000076"/>
          <table:table-cell office:value-type="string" office:string-value="B15111719"/>
          <table:table-cell office:value-type="string" office:string-value="ANGEL ROADE, S.L."/>
          <table:table-cell office:value-type="string" office:string-value="C/ GAMBRINUS, 89 - POLIGONO A GRELA 15008 Coruña (A) (Coruña (A))"/>
          <table:table-cell office:value-type="string" office:string-value="981142287"/>
        </table:table-row>
        <table:table-row table:style-name="ro1">
          <table:table-cell office:value-type="string" office:string-value="FON15000077"/>
          <table:table-cell office:value-type="string" office:string-value="B15681828"/>
          <table:table-cell office:value-type="string" office:string-value="ELEC-SEGURIDAD GALICIA, S.L."/>
          <table:table-cell office:value-type="string" office:string-value="C/ QUINTA AVENIDA Nº34, POL. IND. POCOMACO 15190 Coruña (A) (Coruña (A))"/>
          <table:table-cell office:value-type="string" office:string-value="981666206"/>
        </table:table-row>
        <table:table-row table:style-name="ro1">
          <table:table-cell office:value-type="string" office:string-value="FON15000078"/>
          <table:table-cell office:value-type="string" office:string-value="36135840B"/>
          <table:table-cell office:value-type="string" office:string-value="TOMAS COVELO ABELEIRA"/>
          <table:table-cell office:value-type="string" office:string-value="FOLGUEIRAS 41 15866 Teo (Coruña (A))"/>
          <table:table-cell office:value-type="string" office:string-value="669048752"/>
        </table:table-row>
        <table:table-row table:style-name="ro1">
          <table:table-cell office:value-type="string" office:string-value="FON27000005"/>
          <table:table-cell office:value-type="string" office:string-value="33369836X"/>
          <table:table-cell office:value-type="string" office:string-value="JUAN MANUEL CABALLERO GARCIA"/>
          <table:table-cell office:value-type="string" office:string-value="CALLE LA NOGUERA  Nº 27 TOMELLOSO, 13700 Tomelloso (Ciudad Real)"/>
          <table:table-cell office:value-type="string" office:string-value="678615731"/>
        </table:table-row>
        <table:table-row table:style-name="ro1">
          <table:table-cell office:value-type="string" office:string-value="FON36000028"/>
          <table:table-cell office:value-type="string" office:string-value="B36350130"/>
          <table:table-cell office:value-type="string" office:string-value="INSTALACIONES DEZA S.L."/>
          <table:table-cell office:value-type="string" office:string-value="LG. DE FUCARELOS, Nº 6, CIRA 36540 Silleda (Pontevedra)"/>
          <table:table-cell office:value-type="string" office:string-value="686470767"/>
        </table:table-row>
        <table:table-row table:style-name="ro1">
          <table:table-cell office:value-type="string" office:string-value="FON27000006"/>
          <table:table-cell office:value-type="string" office:string-value="34287977Z"/>
          <table:table-cell office:value-type="string" office:string-value="DIEGO ALVAREZ CHAO"/>
          <table:table-cell office:value-type="string" office:string-value="RIO MAO Nº 5 27677 Nogais (As) (Lugo)"/>
          <table:table-cell office:value-type="string" office:string-value="674609031"/>
        </table:table-row>
        <table:table-row table:style-name="ro1">
          <table:table-cell office:value-type="string" office:string-value="FON36000029"/>
          <table:table-cell office:value-type="string" office:string-value="B94012002"/>
          <table:table-cell office:value-type="string" office:string-value="IMELFA E HIJOS SL"/>
          <table:table-cell office:value-type="string" office:string-value="AVENIDA DE PONTEVEDRA 23 BAIXO 36600 Vilagarcía de Arousa (Pontevedra)"/>
          <table:table-cell office:value-type="string" office:string-value="986501675"/>
        </table:table-row>
        <table:table-row table:style-name="ro1">
          <table:table-cell office:value-type="string" office:string-value="FON36000030"/>
          <table:table-cell office:value-type="string" office:string-value="B36579480"/>
          <table:table-cell office:value-type="string" office:string-value="SOCIEDAD GESTORA DE MANTENIMIENTOS INSTALACIONES"/>
          <table:table-cell office:value-type="string" office:string-value="RÚA DAS MÁMOAS, 16. PARQUE EMPRESARIAL O CAMPIÑO 36158 Pontevedra (Pontevedra)"/>
          <table:table-cell office:value-type="string" office:string-value="986903470"/>
        </table:table-row>
        <table:table-row table:style-name="ro1">
          <table:table-cell office:value-type="string" office:string-value="FON15000079"/>
          <table:table-cell office:value-type="string" office:string-value="A15208408"/>
          <table:table-cell office:value-type="string" office:string-value="VEOLIA SERVICIOS NORTE, S.A.U."/>
          <table:table-cell office:value-type="string" office:string-value="POLIGONO INDUSTRIAL  DE BERGONDO PARC e1,nave 2 15166 Bergondo (Coruña (A))"/>
          <table:table-cell office:value-type="string" office:string-value="981795118"/>
        </table:table-row>
        <table:table-row table:style-name="ro1">
          <table:table-cell office:value-type="string" office:string-value="FON15000080"/>
          <table:table-cell office:value-type="string" office:string-value="B15292931"/>
          <table:table-cell office:value-type="string" office:string-value="ELECTRICIDAD ALYCAR, S.L."/>
          <table:table-cell office:value-type="string" office:string-value="AVDA. DOS FERREIROS, 30-34. POL. IND. RIO DO POZO 15573 Narón (Coruña (A))"/>
          <table:table-cell office:value-type="string" office:string-value="981320481"/>
        </table:table-row>
        <table:table-row table:style-name="ro1">
          <table:table-cell office:value-type="string" office:string-value="FON15000081"/>
          <table:table-cell office:value-type="string" office:string-value="B70019294"/>
          <table:table-cell office:value-type="string" office:string-value="SERVIPLUSTOTAL SL"/>
          <table:table-cell office:value-type="string" office:string-value="CALLE JUANA DE VEGA Nº 35 A CORUÑA, 15004 Coruña (A) (Coruña (A))"/>
          <table:table-cell office:value-type="string" office:string-value="662090061"/>
        </table:table-row>
        <table:table-row table:style-name="ro1">
          <table:table-cell office:value-type="string" office:string-value="FON36000031"/>
          <table:table-cell office:value-type="string" office:string-value="B36999738"/>
          <table:table-cell office:value-type="string" office:string-value="TRES M 2007 SL"/>
          <table:table-cell office:value-type="string" office:string-value="Urzaiz 36201 Vigo (Pontevedra)"/>
          <table:table-cell office:value-type="string" office:string-value="609812608"/>
        </table:table-row>
        <table:table-row table:style-name="ro1">
          <table:table-cell office:value-type="string" office:string-value="FON15000082"/>
          <table:table-cell office:value-type="string" office:string-value="76345905G"/>
          <table:table-cell office:value-type="string" office:string-value="JOSE MANUEL REGUEIRA POMBO"/>
          <table:table-cell office:value-type="string" office:string-value="CALLE LARACHA 11, 1 15100 Carballo (Coruña (A))"/>
          <table:table-cell office:value-type="string" office:string-value="606358961"/>
        </table:table-row>
        <table:table-row table:style-name="ro1">
          <table:table-cell office:value-type="string" office:string-value="FON27000007"/>
          <table:table-cell office:value-type="string" office:string-value="52491108W"/>
          <table:table-cell office:value-type="string" office:string-value="LUIS CERVIÑO OTERO"/>
          <table:table-cell office:value-type="string" office:string-value="Benigno Quiroga 27600 Sarria (Lugo)"/>
          <table:table-cell office:value-type="string" office:string-value="670490084"/>
        </table:table-row>
        <table:table-row table:style-name="ro1">
          <table:table-cell office:value-type="string" office:string-value="FON15000083"/>
          <table:table-cell office:value-type="string" office:string-value="53863803B"/>
          <table:table-cell office:value-type="string" office:string-value="NOEL DOPAZO SOLIÑO"/>
          <table:table-cell office:value-type="string" office:string-value="LUGAR PEDRAMAIOR Nº 10 A CORUÑA, 15317 Aranga (Coruña (A))"/>
          <table:table-cell office:value-type="string" office:string-value="698156878"/>
        </table:table-row>
        <table:table-row table:style-name="ro1">
          <table:table-cell office:value-type="string" office:string-value="FON15000084"/>
          <table:table-cell office:value-type="string" office:string-value="B02642296"/>
          <table:table-cell office:value-type="string" office:string-value="SIORMA"/>
          <table:table-cell office:value-type="string" office:string-value="LUGAR O MONTE DE MABEGONDO 42 Nº 42 MABEGONDO, 15318 Abegondo (Coruña (A))"/>
          <table:table-cell office:value-type="string" office:string-value="678023352"/>
        </table:table-row>
        <table:table-row table:style-name="ro1">
          <table:table-cell office:value-type="string" office:string-value="FON27000008"/>
          <table:table-cell office:value-type="string" office:string-value="B72418544"/>
          <table:table-cell office:value-type="string" office:string-value="CENDAN Y MENDEZ"/>
          <table:table-cell office:value-type="string" office:string-value="CALLE RUA ILLAS CIES 33 BX Nº 33 BXº LUGO, 27004 Lugo (Lugo)"/>
          <table:table-cell office:value-type="string" office:string-value="679759294"/>
        </table:table-row>
        <table:table-row table:style-name="ro1">
          <table:table-cell office:value-type="string" office:string-value="FON36000032"/>
          <table:table-cell office:value-type="string" office:string-value="B94195807"/>
          <table:table-cell office:value-type="string" office:string-value="SUMINISTROS INSTALACIONES Y MONTAJES RODIÑO SL"/>
          <table:table-cell office:value-type="string" office:string-value="RUA ESTRADA A BARRANTES, 17 36637 Meis (Pontevedra)"/>
          <table:table-cell office:value-type="string" office:string-value="647412142"/>
        </table:table-row>
        <table:table-row table:style-name="ro1">
          <table:table-cell office:value-type="string" office:string-value="FON36000033"/>
          <table:table-cell office:value-type="string" office:string-value="53116542C"/>
          <table:table-cell office:value-type="string" office:string-value="MOISES ALVAREZ MARTINEZ"/>
          <table:table-cell office:value-type="string" office:string-value="RUA RAMON BARES, 19 36930 Bueu (Pontevedra)"/>
          <table:table-cell office:value-type="string" office:string-value="645816917"/>
        </table:table-row>
        <table:table-row table:style-name="ro1">
          <table:table-cell office:value-type="string" office:string-value="FON15000085"/>
          <table:table-cell office:value-type="string" office:string-value="B15428675"/>
          <table:table-cell office:value-type="string" office:string-value="MONCHO ANTELO INSTALACIONES, S. L."/>
          <table:table-cell office:value-type="string" office:string-value="C/ GERANIOS, 53-BAIXO 15100 Carballo (Coruña (A))"/>
          <table:table-cell office:value-type="string" office:string-value="981756141"/>
        </table:table-row>
        <table:table-row table:style-name="ro1">
          <table:table-cell office:value-type="string" office:string-value="FON15000086"/>
          <table:table-cell office:value-type="string" office:string-value="B75513085"/>
          <table:table-cell office:value-type="string" office:string-value="CLIMATALIA SL"/>
          <table:table-cell office:value-type="string" office:string-value="Travesía de Cacheiras nº 6, Bajo D 15883 Teo (Coruña (A))"/>
          <table:table-cell office:value-type="string" office:string-value="699961664"/>
        </table:table-row>
        <table:table-row table:style-name="ro1">
          <table:table-cell office:value-type="string" office:string-value="FON15000087"/>
          <table:table-cell office:value-type="string" office:string-value="35461205N"/>
          <table:table-cell office:value-type="string" office:string-value="PABLO XOSE POUSO IGLESIAS"/>
          <table:table-cell office:value-type="string" office:string-value="LUGAR CARREIRA Nº 8 AMES, 15229 Ames (Coruña (A))"/>
          <table:table-cell office:value-type="string" office:string-value="699709550"/>
        </table:table-row>
        <table:table-row table:style-name="ro1">
          <table:table-cell office:value-type="string" office:string-value="FON36000034"/>
          <table:table-cell office:value-type="string" office:string-value="B27811843"/>
          <table:table-cell office:value-type="string" office:string-value="PELETEIRO INSTALACIONES, S.L."/>
          <table:table-cell office:value-type="string" office:string-value="CL URZAIZ 227 6º 36205 Vigo (Pontevedra)"/>
          <table:table-cell office:value-type="string" office:string-value="98627446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style style:name="Default" style:family="table-cell">
      <style:table-cell-properties style:vertical-align="top"/>
      <style:paragraph-properties fo:text-align="start" fo:margin="0mm"/>
    </style:style>
    <style:style style:name="grey_cell_style" style:family="table-cell" style:parent-style-name="Default">
      <style:table-cell-properties fo:background-color="#cccccc"/>
    </style:style>
    <style:style style:name="Header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/>
    </style:style>
  </office:styles>
  <office:automatic-styles>
    <style:style style:name="none" style:family="text">
      <style:text-properties/>
    </style:style>
    <style:page-layout style:name="Mpm1">
      <style:page-layout-properties fo:page-width="21cm" fo:page-height="29.7cm" style:num-format="1" style:writing-mode="lr-tb" style:print-orientation="portrait" fo:margin="1.5cm"/>
      <style:header-style>
        <style:header-footer-properties fo:min-height="0cm" fo:margin="0cm"/>
      </style:header-style>
      <style:footer-style>
        <style:header-footer-properties fo:min-height="0cm" fo:margin="0cm"/>
      </style:footer-style>
    </style:page-layout>
  </office:automatic-styles>
  <office:master-styles>
    <style:master-page style:name="Mpm1" style:page-layout-name="Mpm1">
      <style:header>
        <text:p><text:span text:style-name="none"/></text:p>
      </style:header>
      <style:header-left style:display="false"/>
      <style:footer>
        <text:p><text:span text:style-name="none"/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FastOds 0.5.0 2017</meta:generator>
    <dc:creator>FastOds 0.5.0</dc:creator>
    <dc:date>2025-05-09T09:54:19</dc:date>
    <meta:editing-cycles>1</meta:editing-cycles>
    <meta:editing-duration>PT1M00S</meta:editing-duration>
    <meta:user-defined meta:name="Info 1"/>
    <meta:user-defined meta:name="Info 2"/>
    <meta:user-defined meta:name="Info 3"/>
    <meta:user-defined meta:name="Info 4"/>
  </office:meta>
</office:document-meta>
</file>