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1" style:family="table" style:master-page-name="DefaultMasterPage">
      <style:table-properties table:display="true" style:writing-mode="lr-tb"/>
    </style:style>
    <style:style style:name="ro1" style:family="table-row">
      <style:table-row-properties style:row-height="0.45cm" fo:break-before="auto" style:use-optimal-row-height="true"/>
    </style:style>
    <style:style style:name="co1" style:family="table-column">
      <style:table-column-properties fo:break-before="auto" style:use-optimal-column-width="true" style:column-width="2.5cm"/>
    </style:style>
  </office:automatic-styles>
  <office:body>
    <office:spreadsheet>
      <table:table table:name="export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grey_cell_style" office:value-type="string" office:string-value="Identificacion"/>
          <table:table-cell table:style-name="grey_cell_style" office:value-type="string" office:string-value="Empresa"/>
          <table:table-cell table:style-name="grey_cell_style" office:value-type="string" office:string-value="Enderezo"/>
          <table:table-cell table:style-name="grey_cell_style" office:value-type="string" office:string-value="Teléfono"/>
          <table:table-cell table:style-name="grey_cell_style" office:value-type="string" office:string-value="Actividades e categorías"/>
        </table:table-row>
        <table:table-row table:style-name="ro1">
          <table:table-cell office:value-type="string" office:string-value="B15853278"/>
          <table:table-cell office:value-type="string" office:string-value="GRUAS TRANSP. Y ELEVACIONES DEL NORTE, S.L."/>
          <table:table-cell office:value-type="string" office:string-value="AVDA SAN MARCOS, 70 15079 Santiago de Compostela (Coruña (A))"/>
          <table:table-cell office:value-type="string" office:string-value="981519778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15680499"/>
          <table:table-cell office:value-type="string" office:string-value="CENFOP DIE, SLU"/>
          <table:table-cell office:value-type="string" office:string-value="Avda. de Arteixo, 133, bajo izda. 15007 Coruña (A) (Coruña (A))"/>
          <table:table-cell office:value-type="string" office:string-value="881874702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***7398**"/>
          <table:table-cell office:value-type="string" office:string-value="EMFOR-Emprego e Formación- Sociedad Coperativa Galega"/>
          <table:table-cell office:value-type="string" office:string-value="Rúa Alvaro Cunqueiro, 4 15008 Coruña (A) (Coruña (A))"/>
          <table:table-cell office:value-type="string" office:string-value="981243361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15394760"/>
          <table:table-cell office:value-type="string" office:string-value="Asociación de Xóvenes Empresarios de Bergantiños (AXOBER)"/>
          <table:table-cell office:value-type="string" office:string-value="RUA XILGARO, S/N. (EDIFICIO FORUM CARBALLO) 15100 Carballo (Coruña (A))"/>
          <table:table-cell office:value-type="string" office:string-value="981756313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15029903"/>
          <table:table-cell office:value-type="string" office:string-value="Confederación de empresarios de Ferrol"/>
          <table:table-cell office:value-type="string" office:string-value="Punta Arnela, s/n, Edif usos Múltiples, 2ª planta 15591 Ferrol (Coruña (A))"/>
          <table:table-cell office:value-type="string" office:string-value="981333322"/>
          <table:table-cell office:value-type="string" office:string-value="Guindastres torre (Única)"/>
        </table:table-row>
        <table:table-row table:style-name="ro1">
          <table:table-cell office:value-type="string" office:string-value="B15960495"/>
          <table:table-cell office:value-type="string" office:string-value="Construformación S.L."/>
          <table:table-cell office:value-type="string" office:string-value="C/ Constitucion, 21, bajo - O Temple 15679 Cambre (Coruña (A))"/>
          <table:table-cell office:value-type="string" office:string-value="981612460"/>
          <table:table-cell office:value-type="string" office:string-value="Guindastres torre (Única)"/>
        </table:table-row>
        <table:table-row table:style-name="ro1">
          <table:table-cell office:value-type="string" office:string-value="G15332158"/>
          <table:table-cell office:value-type="string" office:string-value="AERGAG (Agrupación Empresarial  Regional Gallega  de Alquiladores de Grúas de Servicio Público)"/>
          <table:table-cell office:value-type="string" office:string-value="C/ Laverde Ruiz, 6, bajo derecha 15702 Santiago de Compostela (Coruña (A))"/>
          <table:table-cell office:value-type="string" office:string-value="981597500"/>
          <table:table-cell office:value-type="string" office:string-value="Instalacións térmicas de edificios (Única) || Guindastres móbiles autopropulsados (Categoría A, Categoría B)"/>
        </table:table-row>
        <table:table-row table:style-name="ro1">
          <table:table-cell office:value-type="string" office:string-value="G15428287"/>
          <table:table-cell office:value-type="string" office:string-value="Fundación Formación e Emprego (FOREM - Galicia)"/>
          <table:table-cell office:value-type="string" office:string-value="Via Pasteur, 22-D 15890 Santiago de Compostela (Coruña (A))"/>
          <table:table-cell office:value-type="string" office:string-value="981555052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80468416"/>
          <table:table-cell office:value-type="string" office:string-value="FUNDACION LABORAL DE LA CONSTRUCCION"/>
          <table:table-cell office:value-type="string" office:string-value="PONTEPEDRIÑA DE ARRIBA Nº 13 SANTIAGO DE COMPOSTELA, 15705 Santiago de Compostela (Coruña (A))"/>
          <table:table-cell office:value-type="string" office:string-value="981983534"/>
          <table:table-cell office:value-type="string" office:string-value="Instalacións térmicas de edificios (Única) || Guindastres torre (Única)"/>
        </table:table-row>
        <table:table-row table:style-name="ro1">
          <table:table-cell office:value-type="string" office:string-value="B33382433"/>
          <table:table-cell office:value-type="string" office:string-value="GAM Noroeste S.L."/>
          <table:table-cell office:value-type="string" office:string-value="Rúa Letonia, parcela 5 - Pol. ind. Costa Vella 15708 Santiago de Compostela (Coruña (A))"/>
          <table:table-cell office:value-type="string" office:string-value="981897529"/>
          <table:table-cell office:value-type="string" office:string-value="Guindastres móbiles autopropulsados (Categoría A)"/>
        </table:table-row>
        <table:table-row table:style-name="ro1">
          <table:table-cell office:value-type="string" office:string-value="B50715366"/>
          <table:table-cell office:value-type="string" office:string-value="Master Distancia S.L."/>
          <table:table-cell office:value-type="string" office:string-value="Alfredo Brañas, 14, entlo. dcha. 15701 Santiago de Compostela (Coruña (A))"/>
          <table:table-cell office:value-type="string" office:string-value="900410000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24531956"/>
          <table:table-cell office:value-type="string" office:string-value="CONFORTEC CENTRO DE FORMACION"/>
          <table:table-cell office:value-type="string" office:string-value="POLIGONO INDUSTRIAL VILAR DO COLO 15621 Cabanas (Coruña (A))"/>
          <table:table-cell office:value-type="string" office:string-value="650150250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70396395"/>
          <table:table-cell office:value-type="string" office:string-value="CENTRO DE FORMACIÓN PROFESIONAL MULTIMEDIA SLU"/>
          <table:table-cell office:value-type="string" office:string-value="ANTONIO PEDREIRA RIOS 3 PUERTA 354 15010 Coruña (A) (Coruña (A))"/>
          <table:table-cell office:value-type="string" office:string-value="666809917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A15127814"/>
          <table:table-cell office:value-type="string" office:string-value="GRUAS Y TRANSPORTES VIDAL, SA"/>
          <table:table-cell office:value-type="string" office:string-value="ESTRADA SANTIAGO, KM  4 27210 Lugo (Lugo)"/>
          <table:table-cell office:value-type="string" office:string-value="982221652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27309095"/>
          <table:table-cell office:value-type="string" office:string-value="EDIFICACIONES RÚSTICAS DEL NOROESTE SL"/>
          <table:table-cell office:value-type="string" office:string-value="Rúa Doutor Fleming 8 bajo Lugo 27002 Lugo (Lugo)"/>
          <table:table-cell office:value-type="string" office:string-value="691841600"/>
          <table:table-cell office:value-type="string" office:string-value="Guindastres torre (Única) || Guindastres móbiles autopropulsados (Categoría A, Categoría B)"/>
        </table:table-row>
        <table:table-row table:style-name="ro1">
          <table:table-cell office:value-type="string" office:string-value="G15435969"/>
          <table:table-cell office:value-type="string" office:string-value="FEGAFON"/>
          <table:table-cell office:value-type="string" office:string-value="Rio Cabe, 28-30, baixo 27003 Lugo (Lugo)"/>
          <table:table-cell office:value-type="string" office:string-value="982284273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27170083"/>
          <table:table-cell office:value-type="string" office:string-value="Fundación San Calixto de Lugo"/>
          <table:table-cell office:value-type="string" office:string-value="San Xoan do Alto, s/n 27232 Lugo (Lugo)"/>
          <table:table-cell office:value-type="string" office:string-value="98225457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27358209"/>
          <table:table-cell office:value-type="string" office:string-value="Academia de Enseñanza Newton Vilalba S.L."/>
          <table:table-cell office:value-type="string" office:string-value="Rúa Maciñeiras P32, Pol. industrial Sete Pontes 27800 Vilalba (Lugo)"/>
          <table:table-cell office:value-type="string" office:string-value="982523238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P2706500B"/>
          <table:table-cell office:value-type="string" office:string-value="Concello de Vilalba"/>
          <table:table-cell office:value-type="string" office:string-value="Praza da Constitución, 1 27800 Vilalba (Lugo)"/>
          <table:table-cell office:value-type="string" office:string-value="982510305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27275726"/>
          <table:table-cell office:value-type="string" office:string-value="ACADEMIA A MARIÑA SL"/>
          <table:table-cell office:value-type="string" office:string-value="Avda. Arcadio Pardiñas,44, entresuelo 27880 Burela (Lugo)"/>
          <table:table-cell office:value-type="string" office:string-value="98258509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A32033201"/>
          <table:table-cell office:value-type="string" office:string-value="COPEMAF SA"/>
          <table:table-cell office:value-type="string" office:string-value="POLIGONO INDUSTRIAL CALLE 6 NAVE 1 32911 San Cibrao das Viñas (Ourense)"/>
          <table:table-cell office:value-type="string" office:string-value="988362027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32423097"/>
          <table:table-cell office:value-type="string" office:string-value="CONFORMA CONSULTING S.L"/>
          <table:table-cell office:value-type="string" office:string-value="AVDA.OTERO PEDRAYO Nº42 BJ 32004 Ourense (Ourense)"/>
          <table:table-cell office:value-type="string" office:string-value="988605932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32329294"/>
          <table:table-cell office:value-type="string" office:string-value="IICEL COÑECEMENTO S.L."/>
          <table:table-cell office:value-type="string" office:string-value="Pol. Ind. San Cibrao das Viñas, Calle 1, Edf. Multiusos, Oficina 1 32901 San Cibrao das Viñas (Ourense)"/>
          <table:table-cell office:value-type="string" office:string-value="988617930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36252864"/>
          <table:table-cell office:value-type="string" office:string-value="Autoescola Cies SLU"/>
          <table:table-cell office:value-type="string" office:string-value="Bretoña, 4 - Curro 36191 Barro (Pontevedra)"/>
          <table:table-cell office:value-type="string" office:string-value="669892628"/>
          <table:table-cell office:value-type="string" office:string-value="Guindastres torre (Única) || Guindastres móbiles autopropulsados (Categoría A, Categoría B)"/>
        </table:table-row>
        <table:table-row table:style-name="ro1">
          <table:table-cell office:value-type="string" office:string-value="A36768778"/>
          <table:table-cell office:value-type="string" office:string-value="Sociedad Estatal de Estiva y Desestiva del Puerto de Vigo S.A."/>
          <table:table-cell office:value-type="string" office:string-value="Arenal, 9 36201 Vigo (Pontevedra)"/>
          <table:table-cell office:value-type="string" office:string-value="986447362"/>
          <table:table-cell office:value-type="string" office:string-value="Guindastres móbiles autopropulsados (Categoría A)"/>
        </table:table-row>
        <table:table-row table:style-name="ro1">
          <table:table-cell office:value-type="string" office:string-value="B36859551"/>
          <table:table-cell office:value-type="string" office:string-value="Eolia Gestion S.L."/>
          <table:table-cell office:value-type="string" office:string-value="C/ Travesía Santiago de Vigo, 5, 1º dcha. 36201 Vigo (Pontevedra)"/>
          <table:table-cell office:value-type="string" office:string-value="986229042"/>
          <table:table-cell office:value-type="string" office:string-value="Guindastres torre (Única)"/>
        </table:table-row>
        <table:table-row table:style-name="ro1">
          <table:table-cell office:value-type="string" office:string-value="B36836880"/>
          <table:table-cell office:value-type="string" office:string-value="INGAFOR (Instituto Gallego de formación y Desarrollo de Formación Empresarial)"/>
          <table:table-cell office:value-type="string" office:string-value="C/ Casa Condesa Bárcena, 11 36204 Vigo (Pontevedra)"/>
          <table:table-cell office:value-type="string" office:string-value="986493552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36935690"/>
          <table:table-cell office:value-type="string" office:string-value="Formade"/>
          <table:table-cell office:value-type="string" office:string-value="C/ Portela , 12, bajo 36205 Vigo (Pontevedra)"/>
          <table:table-cell office:value-type="string" office:string-value="986266380"/>
          <table:table-cell office:value-type="string" office:string-value="Guindastres torre (Única)"/>
        </table:table-row>
        <table:table-row table:style-name="ro1">
          <table:table-cell office:value-type="string" office:string-value="E36803245"/>
          <table:table-cell office:value-type="string" office:string-value="Centro de formación ICA, CB"/>
          <table:table-cell office:value-type="string" office:string-value="C/ Portela , 12, bajo 36205 Vigo (Pontevedra)"/>
          <table:table-cell office:value-type="string" office:string-value="986377779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36615318"/>
          <table:table-cell office:value-type="string" office:string-value="Foncalor"/>
          <table:table-cell office:value-type="string" office:string-value="Avda Martínez Garrido, 84, bajo 36205 Vigo (Pontevedra)"/>
          <table:table-cell office:value-type="string" office:string-value="986263627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***3538**"/>
          <table:table-cell office:value-type="string" office:string-value="Estudios Alfa"/>
          <table:table-cell office:value-type="string" office:string-value="C/ Coruña, 25, Entresuelo 36210 Vigo (Pontevedra)"/>
          <table:table-cell office:value-type="string" office:string-value="986239459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36507358"/>
          <table:table-cell office:value-type="string" office:string-value="INGENIERIA Y SUMINISTROS DEL NOROESTE SLU"/>
          <table:table-cell office:value-type="string" office:string-value="Camposancos , 86, interior local 3 36213 Vigo (Pontevedra)"/>
          <table:table-cell office:value-type="string" office:string-value="986270861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15864663"/>
          <table:table-cell office:value-type="string" office:string-value="FORMEGA (Fundación Galega do Metal para a Formación, Cualificación e Emprego )"/>
          <table:table-cell office:value-type="string" office:string-value="Avenida do Tranvía, 2 36215 Vigo (Pontevedra)"/>
          <table:table-cell office:value-type="string" office:string-value="986420541"/>
          <table:table-cell office:value-type="string" office:string-value="Guindastres torre (Única)"/>
        </table:table-row>
        <table:table-row table:style-name="ro1">
          <table:table-cell office:value-type="string" office:string-value="B36176188"/>
          <table:table-cell office:value-type="string" office:string-value="Autoescuela Deza S.L."/>
          <table:table-cell office:value-type="string" office:string-value="C/ Joaquín Loriga, 20, entresuelo 36500 Lalín (Pontevedra)"/>
          <table:table-cell office:value-type="string" office:string-value="986783672"/>
          <table:table-cell office:value-type="string" office:string-value="Guindastres torre (Única)"/>
        </table:table-row>
        <table:table-row table:style-name="ro1">
          <table:table-cell office:value-type="string" office:string-value="***0436**"/>
          <table:table-cell office:value-type="string" office:string-value="Elisa Estévez Rodríguez"/>
          <table:table-cell office:value-type="string" office:string-value="Avda Matosinhos, 14, bajo 36600 Vilagarcía de Arousa (Pontevedra)"/>
          <table:table-cell office:value-type="string" office:string-value="986507019"/>
          <table:table-cell office:value-type="string" office:string-value="Guindastres torre (Única)"/>
        </table:table-row>
        <table:table-row table:style-name="ro1">
          <table:table-cell office:value-type="string" office:string-value="B36444081"/>
          <table:table-cell office:value-type="string" office:string-value="OCV. S.L."/>
          <table:table-cell office:value-type="string" office:string-value="Polígono Industrial Sete Pías, Parc. 21-22 36630 Cambados (Pontevedra)"/>
          <table:table-cell office:value-type="string" office:string-value="986544087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P3601500F"/>
          <table:table-cell office:value-type="string" office:string-value="CONCELLO DE CUNTIS"/>
          <table:table-cell office:value-type="string" office:string-value="Praza da Constitución, s/n 36670 Cuntis (Pontevedra)"/>
          <table:table-cell office:value-type="string" office:string-value="98654870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A36039956"/>
          <table:table-cell office:value-type="string" office:string-value="Enmacosa S.A."/>
          <table:table-cell office:value-type="string" office:string-value="A Torre, 2C -Adina 36979 Sanxenxo (Pontevedra)"/>
          <table:table-cell office:value-type="string" office:string-value="986801200"/>
          <table:table-cell office:value-type="string" office:string-value="Guindastres torre (Única)"/>
        </table:table-row>
        <table:table-row table:style-name="ro1">
          <table:table-cell office:value-type="string" office:string-value="B94027976"/>
          <table:table-cell office:value-type="string" office:string-value="IDDUN SERVICIOS AROUSA, S.L. "/>
          <table:table-cell office:value-type="string" office:string-value="R/Arzobispo Andrade 11, 1ºA 36600 Vilagarcía de Arousa (Pontevedra)"/>
          <table:table-cell office:value-type="string" office:string-value="986185928"/>
          <table:table-cell office:value-type="string" office:string-value="Guindastres torre (Única)"/>
        </table:table-row>
        <table:table-row table:style-name="ro1">
          <table:table-cell office:value-type="string" office:string-value="B94017894"/>
          <table:table-cell office:value-type="string" office:string-value="KAEME CONSULTORIA Y PREVENCIÓN, S.L."/>
          <table:table-cell office:value-type="string" office:string-value="RUA EDELMIRO TRILLO, 6 - 2º 36600 Vilagarcía de Arousa (Pontevedra)"/>
          <table:table-cell office:value-type="string" office:string-value="986507417"/>
          <table:table-cell office:value-type="string" office:string-value="Guindastres torre (Única)"/>
        </table:table-row>
        <table:table-row table:style-name="ro1">
          <table:table-cell office:value-type="string" office:string-value="B36477677"/>
          <table:table-cell office:value-type="string" office:string-value="FORMAGAL FORMACIÓN Y SERVICIO. S.L."/>
          <table:table-cell office:value-type="string" office:string-value="CALLE ITALIA Nº 37 1º OFIC. 6 36162 Pontevedra (Pontevedra)"/>
          <table:table-cell office:value-type="string" office:string-value="986107007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94116688"/>
          <table:table-cell office:value-type="string" office:string-value="EUROTEC INSPECCION SLU"/>
          <table:table-cell office:value-type="string" office:string-value="Lg Sta. Catalina-Godos,  Nave 20 -C Bajo 36615 Caldas de Reis (Pontevedra)"/>
          <table:table-cell office:value-type="string" office:string-value="608660223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94141850"/>
          <table:table-cell office:value-type="string" office:string-value="CENFOP SEGURIDAD INDUSTRIAL SL"/>
          <table:table-cell office:value-type="string" office:string-value="CALLE MICHELENA 11 -3º 36002 Ponte Caldelas (Pontevedra)"/>
          <table:table-cell office:value-type="string" office:string-value="881874702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F15864408"/>
          <table:table-cell office:value-type="string" office:string-value="Asitecno S.C.G."/>
          <table:table-cell office:value-type="string" office:string-value="Rúa do Tambre Nº 33-Baixo (Meixonfrío) 15703 Santiago de Compostela (Coruña (A))"/>
          <table:table-cell office:value-type="string" office:string-value="98158009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74088204"/>
          <table:table-cell office:value-type="string" office:string-value="INGEMATIS"/>
          <table:table-cell office:value-type="string" office:string-value="CTRA. n-550, kM.78 - Lg. Loureiro 15900 Padrón (Coruña (A))"/>
          <table:table-cell office:value-type="string" office:string-value="984283111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70229794"/>
          <table:table-cell office:value-type="string" office:string-value="ANPIDRIVER SL"/>
          <table:table-cell office:value-type="string" office:string-value="CALLE CONCEPCION ARENAL 73 15570 Narón (Coruña (A))"/>
          <table:table-cell office:value-type="string" office:string-value="662568018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36179703"/>
          <table:table-cell office:value-type="string" office:string-value="GRUAS RUBIO E HIJOS SL"/>
          <table:table-cell office:value-type="string" office:string-value="CARRETERA CORUÑA-VIGO N 550 KM 98 36655 Caldas de Reis (Pontevedra)"/>
          <table:table-cell office:value-type="string" office:string-value="986540203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32367302"/>
          <table:table-cell office:value-type="string" office:string-value="ACADEMIA RUA NOVA S.L."/>
          <table:table-cell office:value-type="string" office:string-value="RUA BENITO VICETTO 6 32004 Ourense (Ourense)"/>
          <table:table-cell office:value-type="string" office:string-value="988238219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94167400"/>
          <table:table-cell office:value-type="string" office:string-value="FORMACION AS RIAS SL"/>
          <table:table-cell office:value-type="string" office:string-value="Centro de Coworking As Rias - Oficina nº 3 - C/ Curros Enríquez, nº 18 - Bjo 36620 Vilanova de Arousa (Pontevedra)"/>
          <table:table-cell office:value-type="string" office:string-value="657530005"/>
          <table:table-cell office:value-type="string" office:string-value="Guindastres torre (Única) || Guindastres móbiles autopropulsados (Categoría A, Categoría B)"/>
        </table:table-row>
        <table:table-row table:style-name="ro1">
          <table:table-cell office:value-type="string" office:string-value="G27030691"/>
          <table:table-cell office:value-type="string" office:string-value="ASOCIACION EMPRESARIAL LUCENSE DE FONTANERIA,CALEFACCION Y AFINES - ALUFONCA"/>
          <table:table-cell office:value-type="string" office:string-value="RIO CABE, 28 -30 , BX 27003 Lugo (Lugo)"/>
          <table:table-cell office:value-type="string" office:string-value="982284273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27760826"/>
          <table:table-cell office:value-type="string" office:string-value="GRÚAS DONIZ,S.L."/>
          <table:table-cell office:value-type="string" office:string-value="AVENIDA DE MADRID, 288 36214 Vigo (Pontevedra)"/>
          <table:table-cell office:value-type="string" office:string-value="986288080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70173695"/>
          <table:table-cell office:value-type="string" office:string-value="AUTOGRUAS ELGASA S.L."/>
          <table:table-cell office:value-type="string" office:string-value="LGAR A FIALLA S/N 15200 Noia (Coruña (A))"/>
          <table:table-cell office:value-type="string" office:string-value="981823193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36923068"/>
          <table:table-cell office:value-type="string" office:string-value="ALONSO DOURAL SL"/>
          <table:table-cell office:value-type="string" office:string-value="POL IND RIBADELOURO - A MADALENA S/N 36710 Tui (Pontevedra)"/>
          <table:table-cell office:value-type="string" office:string-value="986486039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52531159"/>
          <table:table-cell office:value-type="string" office:string-value="ESCUELA EUROPEA DE MAQUINARIA S.L."/>
          <table:table-cell office:value-type="string" office:string-value="VELLA DE MADRID Nº 288 36214 Vigo (Pontevedra)"/>
          <table:table-cell office:value-type="string" office:string-value="986288080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G32169062"/>
          <table:table-cell office:value-type="string" office:string-value="AEFONOR"/>
          <table:table-cell office:value-type="string" office:string-value="AREAL Nº 7 32002 Barbadás (Ourense)"/>
          <table:table-cell office:value-type="string" office:string-value="98822668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76574870"/>
          <table:table-cell office:value-type="string" office:string-value="IMASD CAPACITACION PROFESIONAL S.XXI SL"/>
          <table:table-cell office:value-type="string" office:string-value="GARCÍA BARBÓN Nº 95 36201 Vigo (Pontevedra)"/>
          <table:table-cell office:value-type="string" office:string-value="633528088"/>
          <table:table-cell office:value-type="string" office:string-value="Instalacións térmicas de edificios (Única) || Guindastres torre (Única) || Guindastres móbiles autopropulsados (Categoría A, Categoría B)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name="Default" style:family="table-cell">
      <style:table-cell-properties style:vertical-align="top"/>
      <style:paragraph-properties fo:text-align="start" fo:margin="0mm"/>
    </style:style>
    <style:style style:name="grey_cell_style" style:family="table-cell" style:parent-style-name="Default">
      <style:table-cell-properties fo:background-color="#cccccc"/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Mpm1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Mpm1" style:page-layout-name="Mpm1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FastOds 0.5.0 2017</meta:generator>
    <dc:creator>FastOds 0.5.0</dc:creator>
    <dc:date>2026-07-17T16:55:25</dc:date>
    <meta:editing-cycles>1</meta:editing-cycles>
    <meta:editing-duration>PT1M00S</meta:editing-duration>
    <meta:user-defined meta:name="Info 1"/>
    <meta:user-defined meta:name="Info 2"/>
    <meta:user-defined meta:name="Info 3"/>
    <meta:user-defined meta:name="Info 4"/>
  </office:meta>
</office:document-meta>
</file>